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GRONDEXPLOITATIE naast Boudewijnskerke 10-12 te Zoutelan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maken op grond van de artikelen 6.2.1. van het Besluit ruimtelijke ordening (Bro) en 6.24 van de Wet ruimtelijke ordening (Wro) bekend dat de gemeente Veere een anterieure grondexploitatieovereenkomst (hierna: de overeenkomst) heeft gesloten met de eigenaar van het perceel naast de Boudewijnskerke 10-12 te Zoutelande, kadastraal bekend als gemeente Veere, sectie E, nummer 1941.</text:p>
            <text:p text:style-name="al">In de overeenkomst zijn afspraken gemaakt over de uitvoering van het plan en het gemeentelijke kostenverhaal. De afspraken houden in hoofdzaak in dat alle door de gemeente te maken kosten die verband houden met de uitvoering van het plan voor rekening van exploitant zijn. </text:p>
            <text:p text:style-name="al">Tegen de overeenkomst kan geen bezwaar of beroep worden ingediend.</text:p>
            <text:p text:style-name="al">De zakelijke beschrijving van de inhoud van de overeenkomst ligt vanaf 27 maart 2025, voor een periode van 6 weken ter inzage op het gemeentehuis van Veere (Traverse 1, 4357 ET Domburg). De overeenkomst zelf ligt niet ter inzage.</text:p>
          </text:section>
        </text:section>
        <text:section text:name="regeling-sluiting_id1-3-2-3" text:style-name="regeling-sluiting">
          <text:section text:name="ondertekening_id1-3-2-3-1">
            <text:p><text:span text:style-name="functie">Domburg, 26 maart 2025</text:span></text:p>
            <text:p><text:span text:style-name="functie">Burgemeester en wethouders van Veere,</text:span></text:p>
            <text:p><text:span text:style-name="functie">de gemeentesecretaris, de burgemeester,</text:span></text:p>
            <text:p><text:span text:style-name="functie">E.T. Israel,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080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0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0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OVEREENKOMST GRONDEXPLOITATIE naast Boudewijnskerke 10-12 te Zoutelande</meta:user-defined>
    <meta:user-defined meta:name="DCTERMS.W3CDTF/DCTERMS.available">2025-03-26</meta:user-defined>
    <meta:user-defined meta:name="DCTERMS.W3CDTF/OVERHEIDop.jaargang">2025</meta:user-defined>
    <meta:user-defined meta:name="OVERHEIDop.publicationIssue">130801</meta:user-defined>
    <meta:user-defined meta:name="OVERHEIDop.GmbID/DC.identifier">gmb-2025-130801</meta:user-defined>
    <meta:user-defined meta:name="OVERHEIDop.versieInformatie"/>
  </office:meta>
</office:document-meta>
</file>