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Koningsnacht en -dag 2025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0244</text:p>
            <text:p text:style-name="common-al">Omschrijving: Koningsnacht en -dag 2025</text:p>
            <text:p text:style-name="common-al">Datum evenement: 25 en 26 april 2025</text:p>
            <text:p text:style-name="common-al">Locatie: Diverse locaties in het Centrum en Strijp S</text:p>
            <text:p text:style-name="common-al">Soort aanvraag: C-evenement</text:p>
            <text:p text:style-name="common-al">Besluit: Vergunning toegekend</text:p>
            <text:p text:style-name="common-al">Besluitdatum: 24-03-2025</text:p>
            <text:p text:style-name="common-al">Heeft u direct belang bij deze beslissing? Dan kunt u binnen zes weken, na 24-03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0800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80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80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0244</meta:user-defined>
    <meta:user-defined meta:name="DCTERMS.abstract">Koningsnacht en -dag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esluit op aanvraag: Koningsnacht en -dag 2025,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800</meta:user-defined>
    <meta:user-defined meta:name="OVERHEIDop.GmbID/DC.identifier">gmb-2025-130800</meta:user-defined>
    <meta:user-defined meta:name="OVERHEIDop.versieInformatie"/>
  </office:meta>
</office:document-meta>
</file>