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de dakkapel op het voordakvlak , Tuindreef 77 2724PS Zoetermeer op 19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3-2025 is een aanvraag Omgevingsvergunning ontvangen voor het vervangen van de dakkapel op het voordakvlak op locatie Tuindreef 77 2724PS Zoetermeer. De aanvraag is geregistreerd onder zaaknummer 2025-03992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079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9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9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9926</meta:user-defined>
    <meta:user-defined meta:name="DCTERMS.abstract">het vervangen van het dakkapel op het voordakvla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de dakkapel op het voordakvlak , Tuindreef 77 2724PS Zoetermeer op 19-03-2025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799</meta:user-defined>
    <meta:user-defined meta:name="OVERHEIDop.GmbID/DC.identifier">gmb-2025-130799</meta:user-defined>
    <meta:user-defined meta:name="OVERHEIDop.versieInformatie"/>
  </office:meta>
</office:document-meta>
</file>