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 verleende van rechtswege reguliere omgevingsvergunning - Oostermiddenmeerweg 9999,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4 energie opslaggebouwen en realisatie civiele infrastructuur bestaande uit terreinverharding en een hekwerk (kavel M447 en M278).</text:p>
            <text:p text:style-name="common-al">Adres: het realiseren van 4 energie opslaggebouwen en realisatie civiele infrastructuur bestaande uit terreinverharding en een hekwerk.</text:p>
            <text:p text:style-name="common-al">Kenmerk: Z-432655</text:p>
            <text:p text:style-name="common-al">Activiteiten: Bouwen van een bouwwerk en afwijken van de regels van het bestemmingsplan</text:p>
            <text:p text:style-name="common-al">Datum besluit: 24-03-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7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655</meta:user-defined>
    <dc:language>nl</dc:language>
    <meta:user-defined meta:name="OVERHEIDop.locatietype/OVERHEIDop.gebiedsmarkering">Weg</meta:user-defined>
    <meta:user-defined meta:name="DC.title">Hollands Kroon - week 13 - verleende van rechtswege reguliere omgevingsvergunning - Oostermiddenmeerweg 9999, Wieringerwerf</meta:user-defined>
    <meta:user-defined meta:name="DCTERMS.W3CDTF/DCTERMS.available">2025-03-26</meta:user-defined>
    <meta:user-defined meta:name="DCTERMS.W3CDTF/OVERHEIDop.jaargang">2025</meta:user-defined>
    <meta:user-defined meta:name="OVERHEIDop.publicationIssue">130798</meta:user-defined>
    <meta:user-defined meta:name="OVERHEIDop.GmbID/DC.identifier">gmb-2025-130798</meta:user-defined>
    <meta:user-defined meta:name="OVERHEIDop.versieInformatie"/>
  </office:meta>
</office:document-meta>
</file>