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ré-mantelzorgwoning, Eelserstraat 23, 5986A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aart 2025 een aanvraag omgevingsvergunning ontvangen voor het bouwen van een pré-mantelzorgwoning op locatie Eelserstraat 23, 5986AP Beringe. De aanvraag is geregistreerd onder zaaknummer Z2025-0000128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28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2</meta:user-defined>
    <meta:user-defined meta:name="DCTERMS.abstract">Betreft: Aanvraag op locatie Eelserstraat 23, 5986AP Beringe</meta:user-defined>
    <dc:language>nl</dc:language>
    <meta:user-defined meta:name="OVERHEIDop.locatietype/OVERHEIDop.gebiedsmarkering">Vlak</meta:user-defined>
    <meta:user-defined meta:name="DC.title">Aanvraag omgevingsvergunning voor het bouwen van een pré-mantelzorgwoning, Eelserstraat 23, 5986AP Berin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94</meta:user-defined>
    <meta:user-defined meta:name="OVERHEIDop.GmbID/DC.identifier">gmb-2025-130794</meta:user-defined>
    <meta:user-defined meta:name="OVERHEIDop.versieInformatie"/>
  </office:meta>
</office:document-meta>
</file>