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ouwen van een woning op het perceel naast Boudewijnskerke 10-12 te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Extern zaaknummer: Z2023-00001256</text:span>
          </text:p>
            <text:p text:style-name="common-al">Burgemeester en wethouder van Veere maken bekend dat zij voornemens zijn een omgevingsvergunning te verlenen voor het bouwen van een woning op het perceel naast Boudewijnskerke 10-12 te Zoutelande, kadastraal bekend als gemeente Veere, sectie E, nummer 1941.</text:p>
            <text:p text:style-name="tussenkopcur">Ter inzage</text:p>
            <text:p text:style-name="common-al">De ontwerp-omgevingsvergunning en de daarbij behorende stukken liggen vanaf 27 maart 2025 gedurende 6 weken ter inzage. </text:p>
            <text:p text:style-name="common-al">De digitale ontwerp omgevingsvergunning met bijbehorende stukken is beschikbaar gesteld op <text:a xlink:href="http://www.omgevingswet.overheid.nl/regels-op-de-kaart/" xlink:type="simple">www.omgevingswet.overheid.nl/regels-op-de-kaart/</text:a> en is te vinden onder plannummer <text:a xlink:href="https://omgevingswet.overheid.nl/regels-op-de-kaart/documenten/NL-IMRO-0717-0205OVBou1012Zou-OW01-1/overzicht" xlink:type="simple">NL.IMRO.0717.0205OVBou1012Zou-OW01</text:a>. Ten slotte is er de mogelijkheid om op afspraak de stukken in te komen zien op het gemeentehuis.</text:p>
            <text:p text:style-name="tussenkopcur">Zienswijze</text:p>
            <text:p text:style-name="last-al">Tijdens de termijn van ter inzage ligging kan een ieder schriftelijke of mondelinge zienswijzen indienen bij burgemeester en wethouders. Een schriftelijke zienswijze dient u te richten aan het college van burgemeester en wethouders van Veere, Postbus 1000, 4357 ZV Domburg. Voor het indienen van een mondelinge zienswijze of het inzien van de stukken kunt u contact opnemen met De Centrale Publieksbalie. Wij helpen u graag en vragen u contact op te nemen via (0118) 555 444 onder vermelding van het externe zaaknummer, dat kan vanaf 08.30 uur ‘s morgens. U kunt ons ook mailen via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6 maart 2025</text:span></text:p>
            <text:p><text:span text:style-name="functie">Burgemeester en wethouders van Veere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078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Ontwerp omgevingsvergunning voor het bouwen van een woning op het perceel naast Boudewijnskerke 10-12 te Zoutelande</meta:user-defined>
    <meta:user-defined meta:name="OVERHEIDop.datumEindeReactietermijn">2025-05-08</meta:user-defined>
    <meta:user-defined meta:name="OVERHEIDop.terinzageleggingBG">https://omgevingswet.overheid.nl/regels-op-de-kaart/documenten/NL-IMRO-0717-0205OVBou1012Zou-OW01-1/overzic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85</meta:user-defined>
    <meta:user-defined meta:name="OVERHEIDop.GmbID/DC.identifier">gmb-2025-130785</meta:user-defined>
    <meta:user-defined meta:name="OVERHEIDop.versieInformatie"/>
  </office:meta>
</office:document-meta>
</file>