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inrichting voor aanvraag exploitatievergunning inrichting met terras, Van den Endelaan 36, 2181EK Hillegom, Z2025-000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 inrichting met terras voor restaurant Seray, Van den Endelaan 36 Hillegom</text:p>
              </text:list-item>
            </text:list>
            <text:p text:style-name="common-al"/>
            <text:p text:style-name="common-al">Ingangsdatum van: 24 maart 2025</text:p>
            <text:p text:style-name="common-al">
            <text:span text:style-name="nadrukcur">Datum besluit: </text:span>24 maart 2025</text:p>
            <text:p text:style-name="common-al">
            <text:span text:style-name="nadrukcur">Uiterlijke reactiedatum: </text:span>6 mei 2025</text:p>
            <text:p text:style-name="common-al">Kenmerk besluit: Z2025-000001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7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6</meta:user-defined>
    <dc:language>nl</dc:language>
    <meta:user-defined meta:name="OVERHEIDop.locatietype/OVERHEIDop.gebiedsmarkering">Punt</meta:user-defined>
    <meta:user-defined meta:name="DC.title">Afgehandelde Exploitatievergunning inrichting voor aanvraag exploitatievergunning inrichting met terras, Van den Endelaan 36, 2181EK Hillegom, Z2025-0000019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84</meta:user-defined>
    <meta:user-defined meta:name="OVERHEIDop.GmbID/DC.identifier">gmb-2025-130784</meta:user-defined>
    <meta:user-defined meta:name="OVERHEIDop.versieInformatie"/>
  </office:meta>
</office:document-meta>
</file>