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De Clercqstraat 78 2013PS Haarlem, 0392-2024-0177988, de transformatie en optopping van een garage met nieuwbouwwoning, verzonden 24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078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7988</meta:user-defined>
    <meta:user-defined meta:name="DCTERMS.abstract">de transformatie en optopping van een garage met nieuwbouw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De Clercqstraat 78 2013PS Haarlem, 0392-2024-0177988, de transformatie en optopping van een garage met nieuwbouwwoning, verzonden 24-03-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82</meta:user-defined>
    <meta:user-defined meta:name="OVERHEIDop.GmbID/DC.identifier">gmb-2025-130782</meta:user-defined>
    <meta:user-defined meta:name="OVERHEIDop.versieInformatie"/>
  </office:meta>
</office:document-meta>
</file>