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tus Leendersweg 2 / Industrieweg zuid 24, 3958WE Amerongen, het vervangen van de bedrijfshal (RX2025-00000542,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tus Leendersweg 2 / Industrieweg zuid 24, 3958WE Amerongen, het vervangen van de bedrijfshal (RX2025-00000542, 24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7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42</meta:user-defined>
    <meta:user-defined meta:name="DCTERMS.abstract">Bertus Leendersweg 2 / Industrieweg zuid 24, 3958WE Amerongen, het vervangen van de bedrijfshal (RX2025-00000542, 24 maart 2025)</meta:user-defined>
    <dc:language>nl</dc:language>
    <meta:user-defined meta:name="OVERHEIDop.locatietype/OVERHEIDop.gebiedsmarkering">Vlak</meta:user-defined>
    <meta:user-defined meta:name="DC.title">Gemeente Utrechtse Heuvelrug, verleende omgevingsvergunning - Bertus Leendersweg 2 / Industrieweg zuid 24, 3958WE Amerongen, het vervangen van de bedrijfshal (RX2025-00000542, 24 maart 2025)</meta:user-defined>
    <meta:user-defined meta:name="DCTERMS.W3CDTF/DCTERMS.available">2025-03-26</meta:user-defined>
    <meta:user-defined meta:name="DCTERMS.W3CDTF/OVERHEIDop.jaargang">2025</meta:user-defined>
    <meta:user-defined meta:name="OVERHEIDop.publicationIssue">130781</meta:user-defined>
    <meta:user-defined meta:name="OVERHEIDop.GmbID/DC.identifier">gmb-2025-130781</meta:user-defined>
    <meta:user-defined meta:name="OVERHEIDop.versieInformatie"/>
  </office:meta>
</office:document-meta>
</file>