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Wilhelminaweg 18   Zandvoort, ingekomen 21 maart 2025, zaaknummer ODIJ-Z-25-1584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dakvlak van de woning op de locatie Wilhelminaweg 1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7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woning op de locatie Wilhelminaweg 18   Zandvoort, ingekomen 21 maart 2025, zaaknummer ODIJ-Z-25-158436</meta:user-defined>
    <meta:user-defined meta:name="DCTERMS.W3CDTF/DCTERMS.available">2025-03-26</meta:user-defined>
    <meta:user-defined meta:name="DCTERMS.W3CDTF/OVERHEIDop.jaargang">2025</meta:user-defined>
    <meta:user-defined meta:name="OVERHEIDop.publicationIssue">130774</meta:user-defined>
    <meta:user-defined meta:name="OVERHEIDop.GmbID/DC.identifier">gmb-2025-130774</meta:user-defined>
    <meta:user-defined meta:name="OVERHEIDop.versieInformatie"/>
  </office:meta>
</office:document-meta>
</file>