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aanvraag omgevingsvergunning, Rijksweg A58 63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Oirschot maakt bekend dat het in het kader van de Omgevingswet de volgende aanvraag voor een gedeeltelijke intrekking van een</text:p>
            <text:p text:style-name="common-al">omgevingsvergunning, waarbij de reguliere voorbereidingsprocedure van toepassing is, heeft ontvangen.</text:p>
            <text:p text:style-name="common-al">Bedrijf: Shell Nederland Verkoopmaatschappij B.V.</text:p>
            <text:p text:style-name="common-al">Locatie: Rijksweg A58 63 te Oirschot</text:p>
            <text:p text:style-name="common-al">Voor: Een verzoek voor een gedeeltelijke intrekking van een vergunning ingevolge de Omgevingswet. De aanvraag betreft het intrekken van de omgevingsvergunning voor zover</text:p>
            <text:p text:style-name="common-al">het betreft het opslaan en afleveren van LPG aan voertuigen voor het wegverkeer</text:p>
            <text:p text:style-name="common-al">Datum aanvraag: 21 maart 2025</text:p>
            <text:p text:style-name="common-al">DSO verzoeknummer: 20250321 00777 000</text:p>
            <text:p text:style-name="common-al">Nadat wij een besluit hebben genomen wordt u in de gelegenheid gesteld om uw bezwaren kenbaar te maken.</text:p>
            <text:p text:style-name="common-al">Aan deze procedure is het zaaknummer Z-2025-00524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07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248 </meta:user-defined>
    <dc:language>nl</dc:language>
    <meta:user-defined meta:name="OVERHEIDop.locatietype/OVERHEIDop.gebiedsmarkering">Adres</meta:user-defined>
    <meta:user-defined meta:name="DC.title">Gemeente Oirschot, aanvraag omgevingsvergunning, Rijksweg A58 63, Oirscho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70</meta:user-defined>
    <meta:user-defined meta:name="OVERHEIDop.GmbID/DC.identifier">gmb-2025-130770</meta:user-defined>
    <meta:user-defined meta:name="OVERHEIDop.versieInformatie"/>
  </office:meta>
</office:document-meta>
</file>