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7e, 5324 AA, Ammerzoden.</text:p>
            <text:p text:style-name="common-al">De aanvraag is ontvangen op 19 december 2024 en heeft betrekking op een wijziging van de opslag vatenpark naar koopmansgoed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Ammerzoden, Hogesteeg 27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077</meta:user-defined>
    <meta:user-defined meta:name="OVERHEIDop.GmbID/DC.identifier">gmb-2025-13077</meta:user-defined>
    <meta:user-defined meta:name="OVERHEIDop.versieInformatie"/>
  </office:meta>
</office:document-meta>
</file>