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Bolhaar Zomerfeest 2025, Grasveld Bolhaar, tussen Mozart-, Schubert- en Rossinilaa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23-03-2025 hebben wij een aanvraag ontvangen voor het organiseren van Bolhaar Zomerfeest 2025 op de locatie Grasveld Bolhaar, tussen Mozart-, Schubert- en Rossinilaan. De aanvraag is geregistreerd onder zaaknummer 0153Z202503240005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076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6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6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32400051</meta:user-defined>
    <dc:language>nl</dc:language>
    <meta:user-defined meta:name="OVERHEIDop.locatietype/OVERHEIDop.gebiedsmarkering">Vlak</meta:user-defined>
    <meta:user-defined meta:name="DC.title">Kennisgeving ontvangst aanvraag het organiseren van Bolhaar Zomerfeest 2025, Grasveld Bolhaar, tussen Mozart-, Schubert- en Rossinilaan</meta:user-defined>
    <meta:user-defined meta:name="DCTERMS.W3CDTF/DCTERMS.available">2025-04-02</meta:user-defined>
    <meta:user-defined meta:name="DCTERMS.W3CDTF/OVERHEIDop.jaargang">2025</meta:user-defined>
    <meta:user-defined meta:name="OVERHEIDop.publicationIssue">130768</meta:user-defined>
    <meta:user-defined meta:name="OVERHEIDop.GmbID/DC.identifier">gmb-2025-130768</meta:user-defined>
    <meta:user-defined meta:name="OVERHEIDop.versieInformatie"/>
  </office:meta>
</office:document-meta>
</file>