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de woning, Lakerstraat 19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7 </text:p>
            <text:p text:style-name="common-al"> Omschrijving: verbouwen en verduurzam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9 5613EN Eindhoven</text:p>
              </text:list-item>
            </text:list>
            <text:p text:style-name="common-al"> Datum ontvangst: 2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7</meta:user-defined>
    <meta:user-defined meta:name="DCTERMS.abstract">verbouwen en verduurzam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verduurzamen van de woning, Lakerstraat 19 5613EN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67</meta:user-defined>
    <meta:user-defined meta:name="OVERHEIDop.GmbID/DC.identifier">gmb-2025-130767</meta:user-defined>
    <meta:user-defined meta:name="OVERHEIDop.versieInformatie"/>
  </office:meta>
</office:document-meta>
</file>