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Langedijkstraat 19 Ammerzo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Het college maakt ter voldoening aan het bepaalde in artikel 16.138 Omgevingswet bekend dat zij op 25 februari 2025 een anterieure overeenkomst ex art. 13.13 Omgevingswet heeft gesloten voor de locatie Langedijkstraat 19, Ammerzoden (betreft de percelen kadastraal bekend als AMZ00-K-2738, AMZ00-M-1637, AMZ00-K-2118 en AMZ00-M-784).</text:p>
            <text:p text:style-name="al"/>
            <text:p text:style-name="al">Omdat deze overeenkomst is aangegaan voordat het Omgevingsplan wordt gewijzigd, wordt deze overeenkomst een anterieure (voorafgaande) overeenkomst genoemd. In de overeenkomst zijn afspraken gemaakt over de ruimtelijke procedure en over de vergoeding van de kosten die de gemeente maakt vanwege de planologische medewerking die zij voornemens is te verlenen.</text:p>
            <text:p text:style-name="al"/>
            <text:p text:style-name="al">Met ingang van 27 maart 2025 ligt een zakelijke beschrijving van de anterieure overeenkomst gedurende een periode van zes weken voor een ieder ter inzage op het gemeentehuis te Kerkdriel (Kerkstraat 45). Tegen de gesloten overeenkomst staat geen bezwaar of beroep open.</text:p>
            <text:p text:style-name="al"/>
            <text:p text:style-name="al">
            <text:span text:style-name="nadrukvet">Meer informatie</text:span>
          </text:p>
            <text:p text:style-name="al">Bel (14 0418) of mail (<text:a xlink:href="mailto:info@maasdriel.nl" xlink:type="simple">info@maasdriel.nl</text:a>) de gemeente en vraag naar Ruimtelijke Ordening. Noem hierbij het zaaknummer: 1108125.</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7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TERMS.abstract">Het college maakt ter voldoening aan het bepaalde in artikel 16.138 Omgevingswet bekend dat zij op 25 februari 2025 een anterieure overeenkomst ex art. 13.13 Omgevingswet heeft gesloten voor de locatie Langedijkstraat 19, Ammerzoden </meta:user-defined>
    <dc:language>nl</dc:language>
    <meta:user-defined meta:name="OVERHEIDop.locatietype/OVERHEIDop.gebiedsmarkering">Adres</meta:user-defined>
    <meta:user-defined meta:name="DC.title">Kennisgeving anterieure overeenkomst Langedijkstraat 19 Ammerzoden</meta:user-defined>
    <meta:user-defined meta:name="DCTERMS.W3CDTF/DCTERMS.available">2025-03-26</meta:user-defined>
    <meta:user-defined meta:name="DCTERMS.W3CDTF/OVERHEIDop.jaargang">2025</meta:user-defined>
    <meta:user-defined meta:name="OVERHEIDop.publicationIssue">130766</meta:user-defined>
    <meta:user-defined meta:name="OVERHEIDop.GmbID/DC.identifier">gmb-2025-130766</meta:user-defined>
    <meta:user-defined meta:name="OVERHEIDop.versieInformatie"/>
  </office:meta>
</office:document-meta>
</file>