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1- 	Het innemen van een standplaats voor de verkoop van asperges en aardbeien van 15 april tot en met 10 juni 2025 van maandag t/m zondag tussen 08:00 uur en 18:00 uur op de voormalige parking Korteven te Hoogerheide (Gemeente Woensdrecht);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 Inlichtingen over het maken van bezwaar kunnen worden ingewonnen via de volgende webpagina: https://www.woensdrecht.nl/bezwaar-maken of bij de centrale balie van de gemeente Woensdrecht.</text:p>
            <text:p text:style-name="common-al">
            
          </text:p>
            <text:p text:style-name="common-al">Hoogerheide, 24 maart 2025</text:p>
            <text:p text:style-name="common-al">
            
          </text:p>
            <text:p text:style-name="common-al">
            
          </text:p>
            <text:p text:style-name="common-al">Bezwaar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o	uw naam en adres;</text:p>
            <text:p text:style-name="common-al">o	de datum van het bezwaarschrift;</text:p>
            <text:p text:style-name="common-al">o	een afschrift of omschrijving van het besluit waarmee u het niet eens bent;</text:p>
            <text:p text:style-name="common-al">o	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meer informatie op www.rechtspraak.nl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07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32300001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0765</meta:user-defined>
    <meta:user-defined meta:name="OVERHEIDop.GmbID/DC.identifier">gmb-2025-130765</meta:user-defined>
    <meta:user-defined meta:name="OVERHEIDop.versieInformatie"/>
  </office:meta>
</office:document-meta>
</file>