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vitalisatie voormalige bibliotheek, Patersstraat 54, 5981TS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maart 2025 een aanvraag omgevingsvergunning ontvangen voor revitalisatie voormalige bibliotheek op locatie Patersstraat 54, 5981TS Panningen. De aanvraag is geregistreerd onder zaaknummer Z2025-0000126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26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7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2</meta:user-defined>
    <meta:user-defined meta:name="DCTERMS.abstract">Betreft: Aanvraag op locatie Patersstraat 54, 5981TS Panningen</meta:user-defined>
    <dc:language>nl</dc:language>
    <meta:user-defined meta:name="OVERHEIDop.locatietype/OVERHEIDop.gebiedsmarkering">Vlak</meta:user-defined>
    <meta:user-defined meta:name="DC.title">Aanvraag omgevingsvergunning voor revitalisatie voormalige bibliotheek, Patersstraat 54, 5981TS Pann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62</meta:user-defined>
    <meta:user-defined meta:name="OVERHEIDop.GmbID/DC.identifier">gmb-2025-130762</meta:user-defined>
    <meta:user-defined meta:name="OVERHEIDop.versieInformatie"/>
  </office:meta>
</office:document-meta>
</file>