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woonzorgcomplex Daelzicht Jozefstraat in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een woonzorgcomplex vanwege railverkeerslawaai, als bedoeld in artikel 4.10 van het Besluit geluidhinder.</text:p>
            <text:p text:style-name="common-al">Het woonzorgcomplex wordt gerealiseerd aan de Jozefstraat in Susteren. In het nieuw te realiseren gebouw worden 32 zelfstandige groepswoningen en 4 zorgwoningen voor mensen met een lichamelijke en/of verstandelijke beperking gerealiseerd.</text:p>
            <text:p text:style-name="common-al">Inzage stukken</text:p>
            <text:p text:style-name="common-al">Het besluit inclusief de overige relevante stukken liggen vanaf vrijdag 28 maart 2025 gedurende 6 weken ter inzage in het gemeentehuis van Echt-Susteren bij de receptie in de publiekshal, Nieuwe Markt 55 te Echt. Tevens kunt u het 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text:p>
            <text:p text:style-name="common-al">Beroep instellen </text:p>
            <text:p text:style-name="common-al">Gedurende de ter inzag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7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waarden Wet geluidhinder, woonzorgcomplex Daelzicht Jozefstraat in Susteren</meta:user-defined>
    <meta:user-defined meta:name="OVERHEIDop.datumEindeReactietermijn">2025-05-09</meta:user-defined>
    <meta:user-defined meta:name="OVERHEIDop.TilID/OVERHEIDop.terinzageleggingOP">til-2025-10031</meta:user-defined>
    <meta:user-defined meta:name="DCTERMS.W3CDTF/DCTERMS.available">2025-03-27</meta:user-defined>
    <meta:user-defined meta:name="DCTERMS.W3CDTF/OVERHEIDop.jaargang">2025</meta:user-defined>
    <meta:user-defined meta:name="OVERHEIDop.publicationIssue">130754</meta:user-defined>
    <meta:user-defined meta:name="OVERHEIDop.GmbID/DC.identifier">gmb-2025-130754</meta:user-defined>
    <meta:user-defined meta:name="OVERHEIDop.versieInformatie"/>
  </office:meta>
</office:document-meta>
</file>