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9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Beat the 90’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13263</text:p>
            <text:p text:style-name="common-al"/>
            <text:p text:style-name="common-al">Burgemeester en Wethouders hebben op 21 maart 2025 een besluit genomen voor de houden van ‘Beat the 90’s’ op zaterdag 5 april 2025 met vanaf 11.30 aan het Vlaanderenplein in Sas van Gent.</text:p>
            <text:p text:style-name="common-al">De vergunning is verleend.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26 maart 2025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7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Beat the 90’s’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50</meta:user-defined>
    <meta:user-defined meta:name="OVERHEIDop.GmbID/DC.identifier">gmb-2025-130750</meta:user-defined>
    <meta:user-defined meta:name="OVERHEIDop.versieInformatie"/>
  </office:meta>
</office:document-meta>
</file>