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maken van brandscheidingen/brandcompartimenteringen aan Catharinastraat 87-8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24-03-2025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382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2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23</meta:user-defined>
    <meta:user-defined meta:name="DCTERMS.abstract">het maken van brandscheidingen/brandcompartimente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maken van brandscheidingen/brandcompartimenteringen aan Catharinastraat 87-89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49</meta:user-defined>
    <meta:user-defined meta:name="OVERHEIDop.GmbID/DC.identifier">gmb-2025-130749</meta:user-defined>
    <meta:user-defined meta:name="OVERHEIDop.versieInformatie"/>
  </office:meta>
</office:document-meta>
</file>