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8-4 tot 5-5 hele gemeente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50 reclameborden, van 18 april tot 5 mei 2025, voor de aankondiging van het Bloklandfeest op 1 t/m 3 mei 2025 – verzonden 24 maart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7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18-4 tot 5-5 hele gemeente - Bloklandfee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47</meta:user-defined>
    <meta:user-defined meta:name="OVERHEIDop.GmbID/DC.identifier">gmb-2025-130747</meta:user-defined>
    <meta:user-defined meta:name="OVERHEIDop.versieInformatie"/>
  </office:meta>
</office:document-meta>
</file>