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genomen verkoop van een perceel grond door de gemeente Dronten nabij De Zaling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hierna te noemen: “het perceel”, gelegen nabij De Zaling / aan de Zuid te Dronten, kadastraal bekend gemeente Dronten, sectie A nummer 9588 (ged.), groot circa 4 m² te verkopen aan Bouwbedrijf B.J. van der Steeg B.V., gevestigd aan de Sasdijk 1 te Genemuiden, hierna te noemen: “<text:span text:style-name="nadrukvet">Van der Steeg</text:span>”, dit ten behoeve van de realisatie van een terras aanpalend aan de bouw van een woningbouwproject.    </text:p>
            <text:p text:style-name="al"/>
            <text:p text:style-name="al">Met het sluiten van een koopovereenkomst voor deze grond wordt uitvoering gegeven aan de realisatie van ca. 38 appartementen, 10 twee-onder-een-kapwoningen en 13 rijwoningen, hierna te noemen: “<text:span text:style-name="nadrukvet">het project</text:span>”, op een locatie waar voorheen een tuincentrum was gevestigd.   </text:p>
            <text:p text:style-name="al"/>
            <text:p text:style-name="al">Naar het oordeel van de gemeente Dronten is Van der Steeg de enige serieuze partij die in aanmerking komt voor het sluiten van een koopovereenkomst met de gemeente voor aankoop van het perceel, om navolgende redenen:</text:p>
            <text:list text:style-name="id1-3-2-2-1-8">
              <text:list-item text:style-override="id1-3-2-2-1-8-1">
                <text:number>1.</text:number>
                <text:p text:style-name="al">Van der Steeg is eigenaar van alle gronden waarop in het verleden een tuincentrum was gevestigd. Van der Steeg heeft de oude opstallen reeds gesloopt en is voornemens om op de locatie het project te realiseren. Het project past binnen de door de gemeente Dronten vastgestelde beleidskaders voor woningbouw en aan Van der Steeg is een omgevingsvergunning verleend voor de realisatie van het project. Deze vergunning is reeds onherroepelijk geworden en maakt de realisatie van het project mogelijk.</text:p>
              </text:list-item>
              <text:list-item text:style-override="id1-3-2-2-1-8-2">
                <text:number>2.</text:number>
                <text:p text:style-name="al">Van der Steeg heeft in het verleden met de gemeente afspraken gemaakt over de realisatie van het project. Deze afspraken zijn vastgelegd in een anterieure overeenkomst.  </text:p>
              </text:list-item>
              <text:list-item text:style-override="id1-3-2-2-1-8-3">
                <text:number>3.</text:number>
                <text:p text:style-name="al">Bij de uitmeting van de diverse nieuwe perceelsgrenzen voor de woningen behorende bij het project, is gebleken dat de eigendomsgrenzen enigszins worden overschreden en dat Van der Steeg voor de realisatie van het gehele project, circa 4 m2 grond van de gemeente dient aan te kopen. </text:p>
              </text:list-item>
              <text:list-item text:style-override="id1-3-2-2-1-8-4">
                <text:number>4.</text:number>
                <text:p text:style-name="al">Het te verkopen perceel grenst direct aan een perceel in eigendom bij Van der Steeg.</text:p>
              </text:list-item>
            </text:list>
            <text:list text:style-name="id1-3-2-2-1-9">
              <text:list-item text:style-override="id1-3-2-2-1-9-1">
                <text:number>5.</text:number>
                <text:p text:style-name="al">De gemeente is van mening dat, gelet op de omvang van het project, er sprake is van een hele klein overschrijding van de perceelsgrenzen. De gemeente wil meewerken aan de verkoop van het perceel aangezien het beleid van de gemeente er op is gericht om op korte termijn woningbouw te realiseren op de locatie waarvoor heen een tuincentrum was gevestigd, hetgeen een belangrijke doelstelling van de gemeente is. </text:p>
              </text:list-item>
              <text:list-item text:style-override="id1-3-2-2-1-9-2">
                <text:number>6.</text:number>
                <text:p text:style-name="al">Er zijn bij de gemeente geen andere partijen bekend die redelijkerwijs met de aankoop van het perceel eveneens in staat zijn om op de locatie eenzelfde soort project te realiseren als Van der Steeg. Het is een relatief klein perceel grond, welk in beginsel onbruikbaar is voor een derde.</text:p>
              </text:list-item>
            </text:list>
            <text:p text:style-name="al"/>
            <text:p text:style-name="al"/>
            <text:p text:style-name="al"/>
            <text:p text:style-name="al"/>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koopovereenkomst met de gemeente Dronten. </text:p>
            <text:p text:style-name="tussenkopcur">Vervaltermijn</text:p>
            <text:p text:style-name="al">Indien u zich niet kunt verenigen met het voornemen het hiervoor genoemde perceel grond  aan Van der Steeg te verkopen en meent eveneens in aanmerking te komen voor de aankoop van voornoemd perceel, dan dient u dit binnen e<text:span text:style-name="nadrukondlijn">en termijn van 20 dagen na de datum van deze publicatie</text:span> schriftelijk (1) aan de gemeente Dronten kenbaar te maken en te motiveren waarom u het niet eens bent met de verkoop van het perceel, dit onder vermelding van “verkoop grond in Dronten nabij de Zaling / aan de Zuid” en (2) tevens dient u binnen deze termijn een kort geding te starten bij de bevoegde rechter in kort geding, waarbij u de rechter verzoekt om de gemeente, bij wijze van voorlopige voorziening, te verbieden een koopovereenkomst met Van der Steeg te sluiten voor het perceel totdat een besluit is genomen op uw bezwaren.  </text:p>
            <text:p text:style-name="al"/>
            <text:p text:style-name="al">U dient het bericht naar de gemeente te sturen aan:</text:p>
            <text:p text:style-name="al">Het college van burgemeester en wethouders van de gemeente Dronten</text:p>
            <text:p text:style-name="al">T.a.v. de heer R. Reinsma</text:p>
            <text:p text:style-name="al">Postbus 100</text:p>
            <text:p text:style-name="al">8250 AC DRONTEN</text:p>
            <text:p text:style-name="al">mail: r.reinsma@dronten.nl</text:p>
            <text:p text:style-name="al">Indien de gemeente Dronten binnen de hiervoor genoemde termijn geen bezwaren ontvangt tegen de voorgenomen verkoop van het perceel en u tevens geen kort geding start, zal de  gemeente Dronten tot verkoop van het perceel overgaan.</text:p>
            <text:p text:style-name="al"/>
            <text:p text:style-name="al">Voor nadere inlichtingen kunt u zich wenden tot de verantwoordelijk projectleider, de heer E. Gijsen, mailadres: e.gijsen@dronten.nl. </text:p>
            <text:p text:style-name="al"/>
            <text:p text:style-name="al"/>
            <text:p text:style-name="al">Dronten, 26-03-2025</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R. Hammenga MA;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7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een perceel grond door de gemeente Dronten nabij De Zaling te Dronten</meta:user-defined>
    <meta:user-defined meta:name="DCTERMS.W3CDTF/DCTERMS.available">2025-03-26</meta:user-defined>
    <meta:user-defined meta:name="DCTERMS.W3CDTF/OVERHEIDop.jaargang">2025</meta:user-defined>
    <meta:user-defined meta:name="OVERHEIDop.publicationIssue">130744</meta:user-defined>
    <meta:user-defined meta:name="OVERHEIDop.GmbID/DC.identifier">gmb-2025-130744</meta:user-defined>
    <meta:user-defined meta:name="OVERHEIDop.versieInformatie"/>
  </office:meta>
</office:document-meta>
</file>