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niastrjitte 2, 8843 KM Spannum, Wyniastrjitte 4, 8843 KM Spannum</text:p>
      <text:section text:name="zakelijke-mededeling_id1-3-2" text:style-name="zakelijke-mededeling">
        <text:section text:name="zakelijke-mededeling-tekst_id1-3-2-1" text:style-name="zakelijke-mededeling-tekst">
          <text:section text:name="tekst_id1-3-2-1-1" text:style-name="tekst">
            <text:p text:style-name="common-al">Op 19-03-2025 hebben burgemeester en wethouders van de gemeente Waadhoeke een aanvraag ontvangen voor een omgevingsvergunning op locatie Wyniastrjitte 2, 8843 KM Spannum, Wyniastrjitte 4, 8843 KM Spannum. De aanvraag is geregistreerd onder zaaknummer 2025-076205. De aanvraag betreft het slopen en herbouwen van twee woningen (1037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7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205</meta:user-defined>
    <meta:user-defined meta:name="DCTERMS.abstract">Aanvraag omgevingsvergunning voor het slopen en herbouwen van twee woningen (10374) op locatie Wyniastrjitte 2, 8843 KM Spannum, Wyniastrjitte 4, 8843 KM Spannum.</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yniastrjitte 2, 8843 KM Spannum, Wyniastrjitte 4, 8843 KM Spannum</meta:user-defined>
    <meta:user-defined meta:name="DCTERMS.W3CDTF/DCTERMS.available">2025-03-26</meta:user-defined>
    <meta:user-defined meta:name="DCTERMS.W3CDTF/OVERHEIDop.jaargang">2025</meta:user-defined>
    <meta:user-defined meta:name="OVERHEIDop.publicationIssue">130736</meta:user-defined>
    <meta:user-defined meta:name="OVERHEIDop.GmbID/DC.identifier">gmb-2025-130736</meta:user-defined>
    <meta:user-defined meta:name="OVERHEIDop.versieInformatie"/>
  </office:meta>
</office:document-meta>
</file>