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definitief besluit uitgebreide omgevingsvergunning Stationsstraat 47 in Box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Boxtel delen mee dat zij een omgevingsvergunning voor een buitenplanse omgevingsplanactiviteit (bopa) - afwijken van de regels van het omgevingsplan hebben verleend voor:</text:p>
            <text:p text:style-name="common-al">
            
          </text:p>
            <text:p text:style-name="common-al">het tijdelijk gebruiken van het pand en aansluitend terrein voor een opvanglocatie (voor Oekraïense vluchtelingen)</text:p>
            <text:p text:style-name="common-al">
            
          </text:p>
            <text:p text:style-name="common-al">Locatie: Stationsstraat 47 in Boxtel</text:p>
            <text:p text:style-name="common-al">
            
          </text:p>
            <text:p text:style-name="common-al">Zaaknummer 1351484</text:p>
            <text:p text:style-name="common-al">
            
          </text:p>
            <text:p text:style-name="common-al">Verleend en verzonden op 24 maart 2025</text:p>
            <text:p text:style-name="common-al">
            
          </text:p>
            <text:p text:style-name="common-al">
            <text:span text:style-name="nadrukvet">De vergunning is gewijzigd en komt in de plaats van de op 27 februari 2025 verleende omgevingsvergunning</text:span>
          </text:p>
            <text:p text:style-name="common-al">Na verlening van de omgevingsvergunning van 27 februari 2025 (met kenmerk 1351484) is gebleken dat daarbij ten onrechte ook bouwactiviteiten zijn vergund. Om die reden is ons verzocht de vergunning in te trekken, voor zover deze ziet op de bouwactiviteiten. Deze gewijzigde vergunning buitenplanse omgevingsplanactiviteit van 24 maart 2025 ziet nu alleen toe op het afwijken van de regels van het omgevingsplan voor het tijdelijk gebruiken van het pand en het aansluitend terrein. Voor de bouwactiviteiten is op 12 maart 2025 een vergunning omgevingsplanactiviteit bouwen aangevraagd. Deze vergunning is ook op 24 maart 2025 verleend. Wij verwijzen u daarvoor naar de publicatie 'Omgevingsplanactiviteit bouwen Stationsstraat 47 met kenmerk 1375900'.</text:p>
            <text:p text:style-name="common-al">
            
          </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
            <text:span text:style-name="nadrukvet">Beroep</text:span>
          </text:p>
            <text:p text:style-name="common-al">Het besluit wordt met ingang van 27 maart 2025 ter inzage gelegd. Vanaf de dag nadat dit besluit ter inzage is gelegd, kan daartegen gedurende een termijn van zes weken een beroepschrift worden ingediend. Daarnaast kan ook door belanghebbenden waaraan redelijkerwijs niet kan worden verweten dat zij geen zienswijze hebben ingediend, ook beroep worden ingesteld. Het beroepschrift dient te worden gericht aan Rechtbank Oost-Brabant, Sector-Bestuursrecht, Postbus 90125, 5200 MA 's-Hertogenbosch. U kunt ook digitaal beroep instellen bij genoemde rechtbank via https://loket.rechtspraak.nl/bestuurrecht. Daarvoor moet u wel beschikken over een elektronische handtekening (DigiD). Kijk op de genoemde site voor de precieze voorwaarden (www.digid.nl/aanvragen).</text:p>
            <text:p text:style-name="common-al">Het beroepschrift moet tenminste bevatten:</text:p>
            <text:p text:style-name="common-al">-De naam en het adres van de indiener;</text:p>
            <text:p text:style-name="common-al">-De dagtekening;</text:p>
            <text:p text:style-name="common-al">-Een omschrijving van het besluit waartegen uw beroepschrift is gericht;</text:p>
            <text:p text:style-name="common-al">-De gronden van het beroep.</text:p>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07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1484</meta:user-defined>
    <dc:language>nl</dc:language>
    <meta:user-defined meta:name="OVERHEIDop.locatietype/OVERHEIDop.gebiedsmarkering">Perceel</meta:user-defined>
    <meta:user-defined meta:name="OVERHEIDop.locatietype/OVERHEIDop.gebiedsmarkering">Perceel</meta:user-defined>
    <meta:user-defined meta:name="DC.title">Gewijzigd definitief besluit uitgebreide omgevingsvergunning Stationsstraat 47 in Boxtel</meta:user-defined>
    <meta:user-defined meta:name="DCTERMS.W3CDTF/DCTERMS.available">2025-03-26</meta:user-defined>
    <meta:user-defined meta:name="DCTERMS.W3CDTF/OVERHEIDop.jaargang">2025</meta:user-defined>
    <meta:user-defined meta:name="OVERHEIDop.publicationIssue">130734</meta:user-defined>
    <meta:user-defined meta:name="OVERHEIDop.GmbID/DC.identifier">gmb-2025-130734</meta:user-defined>
    <meta:user-defined meta:name="OVERHEIDop.versieInformatie"/>
  </office:meta>
</office:document-meta>
</file>