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uitbreiding bedrijfshal INNO+ en verbouwing kantine, Maasbreeseweg 46, 5981NB Pa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9 maart 2025 een aanvraag omgevingsvergunning ontvangen voor uitbreiding bedrijfshal INNO+ en verbouwing kantine op locatie Maasbreeseweg 46, 5981NB Panningen. De aanvraag is geregistreerd onder zaaknummer Z2025-00001237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ze bekendmaking heeft uitsluitend een informatief karakter. Tegen een ingediende aanvraag omgevingsvergunning kunt u geen bezwaar maken. Dat kan pas nadat er op een aanvraag om een omgevingsvergunning een beslissing is genomen.</text:p>
            <text:p text:style-name="common-al">
            <text:span text:style-name="nadrukvet">Meer informatie?</text:span>
          </text:p>
            <text:p text:style-name="common-al">Wilt u de stukken inzien, bel dan met onze Front-Office medewerkers van team Vergunningen, toezicht, handhaving en veiligheid via 077 – 306 66 66 of stuur met vermelding van het zaaknummer Z2025-00001237 een mail naar info@peelenmaas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30732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732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732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237</meta:user-defined>
    <meta:user-defined meta:name="DCTERMS.abstract">Betreft: Aanvraag op locatie Maasbreeseweg 46, 5981NB Panningen</meta:user-defined>
    <dc:language>nl</dc:language>
    <meta:user-defined meta:name="OVERHEIDop.locatietype/OVERHEIDop.gebiedsmarkering">Vlak</meta:user-defined>
    <meta:user-defined meta:name="DC.title">Aanvraag omgevingsvergunning voor uitbreiding bedrijfshal INNO+ en verbouwing kantine, Maasbreeseweg 46, 5981NB Panningen</meta:user-defined>
    <meta:user-defined meta:name="DCTERMS.W3CDTF/DCTERMS.available">2025-03-26</meta:user-defined>
    <meta:user-defined meta:name="DCTERMS.W3CDTF/OVERHEIDop.jaargang">2025</meta:user-defined>
    <meta:user-defined meta:name="OVERHEIDop.publicationIssue">130732</meta:user-defined>
    <meta:user-defined meta:name="OVERHEIDop.GmbID/DC.identifier">gmb-2025-130732</meta:user-defined>
    <meta:user-defined meta:name="OVERHEIDop.versieInformatie"/>
  </office:meta>
</office:document-meta>
</file>