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Festival Fier!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Festival Fier! op de locatie bioboerderij ’t Schop, Esbeekseweg 2, 5081 ED Hilvarenbeek op zaterdag 19 april 2025 van 20.00 uur tot 01.00 uur (eindtijd muziek 01.00 uur) en zondag 20 april 2025 van 13.30 uur tot 23.00 uur (eindtijd muziek 23.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
                <text:p text:style-name="al"/>
              </text:list-item>
              <text:list-item text:style-override="id1-3-2-1-1-3-5">
                <text:number/>
                <text:p text:style-name="al">Zaaknummer 1028721 - verzenddatum: 25 maart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07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872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Festival Fier! te Hilvarenbeek</meta:user-defined>
    <meta:user-defined meta:name="DCTERMS.W3CDTF/DCTERMS.available">2025-03-26</meta:user-defined>
    <meta:user-defined meta:name="DCTERMS.W3CDTF/OVERHEIDop.jaargang">2025</meta:user-defined>
    <meta:user-defined meta:name="OVERHEIDop.publicationIssue">130730</meta:user-defined>
    <meta:user-defined meta:name="OVERHEIDop.GmbID/DC.identifier">gmb-2025-130730</meta:user-defined>
    <meta:user-defined meta:name="OVERHEIDop.versieInformatie"/>
  </office:meta>
</office:document-meta>
</file>