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ter inzage, Kerkplein 1 in Maurik</text:p>
      <text:section text:name="zakelijke-mededeling_id1-3-2" text:style-name="zakelijke-mededeling">
        <text:section text:name="zakelijke-mededeling-tekst_id1-3-2-1" text:style-name="zakelijke-mededeling-tekst">
          <text:section text:name="tekst_id1-3-2-1-1" text:style-name="tekst">
            <text:p text:style-name="common-al">Een ontwerp-omgevingsvergunning is ter inzage gelegd voor het intern verbouwen van rijksmonument, de Maartenskerk, Kerkplein 1, 4021 BH, in Maurik, ODR2409813, Zienswijze vanaf 14-01-2025 t/m 24-02-2025.</text:p>
            <text:p text:style-name="common-al"/>
            <text:p text:style-name="common-al">Tijdens de inzage-termijn kan een ieder naar keuze schriftelijk of mondeling zienswijze naar voren brengen bij burgemeester en wethouders, Postbus 23, 4020 BA te Maurik. In de zienswijze moet duidelijk worden aangegeven op welke onderdelen van het ontwerpbesluit de zienswijze betrekking heeft. Degene die mondelinge zienswijze naar voren willen brengen kunnen contact opnemen met Omgevingsdienst Rivierenland (telefoonnummer 0344 579314). Van de mondelinge zienswijze wordt een verslag gemaakt. Wij maken u erop attent dat slechts beroep tegen de uiteindelijke beschikking kan worden ingediend als ook een zienswijze is ingebracht tegen het ontwerpbesluit en men belanghebbende is.</text:p>
            <text:p text:style-name="common-al">
            <text:span text:style-name="nadrukvet">Vragen?</text:span>
          </text:p>
            <text:p text:style-name="last-al">Heeft u vragen of wilt u stukken inzien? Neem dan contact op met de Omgevingsdienst Rivierenland via telefoonnummer 0344-579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07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9813</meta:user-defined>
    <dc:language>nl</dc:language>
    <meta:user-defined meta:name="OVERHEIDop.locatietype/OVERHEIDop.gebiedsmarkering">Adres</meta:user-defined>
    <meta:user-defined meta:name="DC.title">Ontwerp-omgevingsvergunning ter inzage, Kerkplein 1 in Maurik</meta:user-defined>
    <meta:user-defined meta:name="DCTERMS.W3CDTF/DCTERMS.available">2025-01-13</meta:user-defined>
    <meta:user-defined meta:name="DCTERMS.W3CDTF/OVERHEIDop.jaargang">2025</meta:user-defined>
    <meta:user-defined meta:name="OVERHEIDop.publicationIssue">13073</meta:user-defined>
    <meta:user-defined meta:name="OVERHEIDop.GmbID/DC.identifier">gmb-2025-13073</meta:user-defined>
    <meta:user-defined meta:name="OVERHEIDop.versieInformatie"/>
  </office:meta>
</office:document-meta>
</file>