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53673151ib10f06eb-2fdd-4ca0-aa4d-4c1c9403bb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ext:p text:style-name="single-kop-titel"> Verkeersbesluit Instellen Blauwe Zone Elderinkweg 2 Hengelo </text:p>
      <text:section text:name="regeling_id1-3-2" text:style-name="regeling">
        <text:section text:name="aanhef_id1-3-2-1" text:style-name="aanhef"/>
        <text:section text:name="regeling-tekst_id1-3-2-2" text:style-name="regeling-tekst">
          <text:section text:name="tekst_id1-3-2-2-1" text:style-name="tekst">
            <text:p text:style-name="tussenkopcur">Aanleiding</text:p>
            <text:p text:style-name="common-al">Om de parkeerdruk te reguleren en ervoor te zorgen dat medewerkers van de gemeente Bronckhorst die korte afspraken hebben voldoende parkeergelegenheid hebben, wordt een blauwe zone ingesteld op de parkeerplaats bij het gemeentehuis van de gemeente Bronckhorst. De blauwe zone beperkt de parkeertijd en voorkomt langdurig parkeren door medewerkers</text:p>
            <text:p text:style-name="tussenkopcur">Juridisch kader</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2, lid 1, onder a, b, c en d Wegenverkeerswet 1994 bepaalt waarvoor regels gesteld mogen worden op grond van de Wegenverkeerswet; </text:p>
            <text:p text:style-name="common-al">- Op grond van artikel 18 eerste lid, onder d van de Wegenverkeerswet 1994 is het college van burgemeester en wethouders bevoegd tot het nemen van verkeersbesluiten in de gemeente Bronckhorst;</text:p>
            <text:p text:style-name="common-al">- Volgens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In het Besluit Administratieve Bepalingen inzake het wegverkeer staat welke maatregelen dat zijn;</text:p>
            <text:p text:style-name="common-al">- Artikel 12 van het Besluit Administratieve Bepalingen inzake het Wegverkeer regelt dat het plaatsen of verwijderen van de in dit besluit genoemde verkeerstekens moet door het nemen van een verkeersbesluit;</text:p>
            <text:p text:style-name="common-al">- Artikel 3.4 van de Algemene Wet Bestuursrecht geeft aan dat er een belangenafweging gedaan moet worden voor het besluit genomen wordt. </text:p>
            <text:p text:style-name="common-al">- Het Besluit mandaat, volmacht en machtiging 2025 gemeente Bronckhorst bepaalt wie namens het college van burgemeester en wethouders dit soort besluiten mag ondertekenen;</text:p>
            <text:p text:style-name="tussenkopcur">Belangenafweging</text:p>
            <text:p text:style-name="common-al">Bij de invoering van de blauwe zone zijn de volgende belangen afgewogen:</text:p>
            <text:list text:style-name="id1-3-2-2-1-13">
              <text:list-item text:style-override="id1-3-2-2-1-13-1">
                <text:number>•</text:number>
                <text:p text:style-name="al">Door de invoering van een blauwe zone wordt het langdurig parkeren beperkt, zodat medewerkers van het gemeentehuis meer kans hebben op een beschikbare parkeerplaats.</text:p>
              </text:list-item>
              <text:list-item text:style-override="id1-3-2-2-1-13-2">
                <text:number>•</text:number>
                <text:p text:style-name="al">De blauwe zone zorgt ervoor dat kort parkeren mogelijk blijft zonder extra kosten voor gebruikers. Medewerkers hoeven slechts een parkeerschijf te plaatsen.</text:p>
              </text:list-item>
              <text:list-item text:style-override="id1-3-2-2-1-13-3">
                <text:number>•</text:number>
                <text:p text:style-name="al">Het instellen van een blauwe zone maakt effectieve handhaving mogelijk door duidelijke regelgeving en herkenbare verkeerstekens.</text:p>
              </text:list-item>
              <text:list-item text:style-override="id1-3-2-2-1-13-4">
                <text:number>•</text:number>
                <text:p text:style-name="al">Voorkomen wordt dat de parkeerplaats langdurig bezet blijft door voertuigen die niet direct een bezoek aan het gemeentehuis brengen, waardoor de parkeerplaats optimaal benut wordt.</text:p>
              </text:list-item>
            </text:list>
            <text:p text:style-name="tussenkopcur">Uitvoering</text:p>
            <text:p text:style-name="common-al">De blauwe zone wordt aangegeven door middel van verkeersborden E10 (parkeerzone) met onderborden die de maximale parkeerduur en tijdvensters aangeven.</text:p>
            <text:list text:style-name="id1-3-2-2-1-16">
              <text:list-item text:style-override="id1-3-2-2-1-16-1">
                <text:number>•</text:number>
                <text:p text:style-name="al">De parkeerduur wordt beperkt tot maximaal 3 uur binnen de tijden 07:00 – 17:00 uur</text:p>
              </text:list-item>
              <text:list-item text:style-override="id1-3-2-2-1-16-2">
                <text:number>•</text:number>
                <text:p text:style-name="al">De blauwe zone wordt visueel gemarkeerd met blauwe belijning op de betreffende parkeervakken.</text:p>
              </text:list-item>
              <text:list-item text:style-override="id1-3-2-2-1-16-3">
                <text:number>•</text:number>
                <text:p text:style-name="al">De exacte locatie van de blauwe zone is weergegeven op de bijgevoegde situatieschets.</text:p>
              </text:list-item>
            </text:list>
            <text:p text:style-name="tussenkopcur">Het besluit</text:p>
            <text:p text:style-name="common-al">Burgemeester en wethouders besluiten het volgende verkeersbesluit te nemen:</text:p>
            <text:list text:style-name="id1-3-2-2-1-19">
              <text:list-item text:style-override="id1-3-2-2-1-19-1">
                <text:number>•</text:number>
                <text:p text:style-name="al">Het instellen van een blauwe zone op de parkeerplaats bij het gemeentehuis van de gemeente Bronckhorst, zoals aangegeven op de situatieschets.</text:p>
              </text:list-item>
              <text:list-item text:style-override="id1-3-2-2-1-19-2">
                <text:number>•</text:number>
                <text:p text:style-name="al">Het plaatsen van verkeersborden E10 (parkeerzone) met onderborden die de maximale parkeerduur en tijdvensters aangeven.</text:p>
              </text:list-item>
              <text:list-item text:style-override="id1-3-2-2-1-19-3">
                <text:number>•</text:number>
                <text:p text:style-name="al">Het aanbrengen van blauwe belijning om de parkeervakken binnen de blauwe zone te markeren.</text:p>
              </text:list-item>
            </text:list>
            <text:p text:style-name="tussenkopcur">Advies Politie</text:p>
            <text:p text:style-name="tussenkopcur">Er is overleg geweest met de gemandateerd verkeersadviseur van Politie oost Nederland, District Noord- en Oost-Gelderland zoals bedoeld in artikel 24 BABW. Er zijn vanuit de Politie geen bezwaren tegen dit besluit.</text:p>
            <text:p text:style-name="tussenkopcur">Bezwaar besluit</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In het bezwaarschrift vermeldt u: uw naam en adres, de datum, een omschrijving van het besluit waartegen u bezwaar maakt en de reden waarom u bezwaar maakt. Vergeet niet uw handtekening onder het bezwaarschrift te zetten.</text:p>
            <text:p text:style-name="tussenkopcur">Voorlopige voorziening</text:p>
            <text:p text:style-name="common-al">U moet er rekening mee houden dat het besluit blijft gelden gedurende de behandeling van uw bezwaarschrift. Het besluit geldt namelijk vanaf het moment dat wij het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tussenkopcur">Situatieschets</text:p>
            <text:p text:style-name="last-al">
            <draw:frame><draw:text-box><text:section text:name="plaatje_id1-3-2-2-1-29-1" text:style-name="plaatje">
              <text:p text:style-name="illustratie_id1-3-2-2-1-29-1-1"><draw:frame draw:style-name="illustratie_id1-3-2-2-1-29-1-1" text:anchor-type="paragraph" svg:width="153mm" svg:height="108.06226415094339mm"><draw:image xlink:href="Pictures/afb1853673151ib10f06eb-2fdd-4ca0-aa4d-4c1c9403bbc9.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ngelo, 27-03-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72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2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onckhorst - Verkeersbesluit Instellen Blauwe Zone Elderinkweg 2 - Hengel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Instellen Blauwe Zone Elderinkweg 2 Hengelo</meta:user-defined>
    <meta:user-defined meta:name="DCTERMS.W3CDTF/DCTERMS.available">2025-03-27</meta:user-defined>
    <meta:user-defined meta:name="DCTERMS.W3CDTF/OVERHEIDop.jaargang">2025</meta:user-defined>
    <meta:user-defined meta:name="OVERHEIDop.publicationIssue">130729</meta:user-defined>
    <meta:user-defined meta:name="OVERHEIDop.GmbID/DC.identifier">gmb-2025-130729</meta:user-defined>
    <meta:user-defined meta:name="OVERHEIDop.versieInformatie"/>
  </office:meta>
</office:document-meta>
</file>