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maken van een inrit, Rouveen Zuid, kavel 4 Rouveen, Staphorst AN 12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1-03-2025</text:p>
            <text:p text:style-name="common-al">
            <text:span text:style-name="nadrukvet">Locatie:</text:span> Rouveen Zuid, kavel 4 Rouveen, Staphorst AN 1241</text:p>
            <text:p text:style-name="common-al">
            <text:span text:style-name="nadrukvet">Zaakomschrijving:</text:span> Het maken van een inrit</text:p>
            <text:p text:style-name="common-al">
            <text:span text:style-name="nadrukvet">Zaaknummer:</text:span> Z/STH25/05287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5/05287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5/05287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130726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726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726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/STH25/052874</meta:user-defined>
    <meta:user-defined meta:name="DCTERMS.abstract">Het maken van een in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maken van een inrit, Rouveen Zuid, kavel 4 Rouveen, Staphorst AN 1241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0726</meta:user-defined>
    <meta:user-defined meta:name="OVERHEIDop.GmbID/DC.identifier">gmb-2025-130726</meta:user-defined>
    <meta:user-defined meta:name="OVERHEIDop.versieInformatie"/>
  </office:meta>
</office:document-meta>
</file>