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Reit omgeving Professor Gimbrer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5 februari 2025, geregistreerd onder zaak(nummer) Z2025-00002327, aangaande:</text:p>
            <text:p text:style-name="common-al">Omschrijving/naam: <text:span text:style-name="nadrukvet">kappen van 2 bomen </text:span></text:p>
            <text:p text:style-name="common-al">Locatie/adres: <text:span text:style-name="nadrukvet">de Reit omgeving Professor Gimbrerelaan (nabij Kasteel Cannestraat en Slot Loevesteinstraat).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8f265e7-e077-45f0-b27f-c14ca2109ef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32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72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27</meta:user-defined>
    <meta:user-defined meta:name="DCTERMS.abstract">Z2025-00002327 - kappen van 2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de Reit omgeving Professor Gimbrerelaa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21</meta:user-defined>
    <meta:user-defined meta:name="OVERHEIDop.GmbID/DC.identifier">gmb-2025-130721</meta:user-defined>
    <meta:user-defined meta:name="OVERHEIDop.versieInformatie"/>
  </office:meta>
</office:document-meta>
</file>