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transformeren van een bestaand pand met atelierruimte naar 2 appartementen , Singeldwarsstraat 40, 3513BT Utrecht, GU-Z2024-0009101</text:p>
      <text:section text:name="zakelijke-mededeling_id1-3-2" text:style-name="zakelijke-mededeling">
        <text:section text:name="zakelijke-mededeling-tekst_id1-3-2-1" text:style-name="zakelijke-mededeling-tekst">
          <text:section text:name="tekst_id1-3-2-1-1" text:style-name="tekst">
            <text:p text:style-name="common-al">Singeldwarsstraat 40, 3513BT Utrecht</text:p>
            <text:p text:style-name="common-al">GU-Z2024-0009101</text:p>
            <text:p text:style-name="common-al">Toelichting: het transformeren van een bestaand pand met atelierruimte naar 2 appartementen </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7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09101</meta:user-defined>
    <meta:user-defined meta:name="DCTERMS.abstract">Toelichting: het transformeren van een bestaand pand met atelierruimte naar 2 appartementen </meta:user-defined>
    <dc:language>nl</dc:language>
    <meta:user-defined meta:name="OVERHEIDop.locatietype/OVERHEIDop.gebiedsmarkering">Punt</meta:user-defined>
    <meta:user-defined meta:name="DC.title">Ontwerpbesluit omgevingsvergunning, het transformeren van een bestaand pand met atelierruimte naar 2 appartementen , Singeldwarsstraat 40, 3513BT Utrecht, GU-Z2024-0009101</meta:user-defined>
    <meta:user-defined meta:name="OVERHEIDop.datumEindeReactietermijn">2025-02-24</meta:user-defined>
    <meta:user-defined meta:name="OVERHEIDop.terinzageleggingBG">https://jeleefomgeving.nl/inzien/002220647/4de05065-ce8c-11ef-a33f-0050560122a3</meta:user-defined>
    <meta:user-defined meta:name="DCTERMS.W3CDTF/DCTERMS.available">2025-01-13</meta:user-defined>
    <meta:user-defined meta:name="DCTERMS.W3CDTF/OVERHEIDop.jaargang">2025</meta:user-defined>
    <meta:user-defined meta:name="OVERHEIDop.publicationIssue">13072</meta:user-defined>
    <meta:user-defined meta:name="OVERHEIDop.GmbID/DC.identifier">gmb-2025-13072</meta:user-defined>
    <meta:user-defined meta:name="OVERHEIDop.versieInformatie"/>
  </office:meta>
</office:document-meta>
</file>