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oonzorgcomplex Daelzicht,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30515-VG01)</text:span>
          </text:p>
            <text:p text:style-name="common-al">Het bestemmingsplan betreft het realiseren van 36 zorgunits. De locatie bevindt zich aan de Jozefstraat te Susteren (hoek Tuinstraat).</text:p>
            <text:p text:style-name="common-al">De gemeenteraad van Echt-Susteren heeft dit bestemmingsplan in zijn openbare vergadering van 13 maart 2025 vastgesteld.</text:p>
            <text:p text:style-name="common-al">Bij de vaststelling zijn, afgezien van een ambtshalve aanpassing van de toelichting voor het aspect flora en fauna geen inhoudelijke wijzigingen aangebracht ten opzichte van het ontwerpbestemmingsplan zoals dat met ingang van 15 december 2023 gedurende zes weken ter inzage heeft gelegen. </text:p>
            <text:p text:style-name="common-al">Het vastgestelde bestemmingsplan ligt met bijbehorende stukken vanaf 28 maart 2025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o.a.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J.W.M.M.J. Hessels, burgemeester </text:span></text:p>
          </text:section>
          <text:section text:name="ondertekening_id1-3-2-2-4">
            <text:p><text:span text:style-name="deze"/></text:p>
            <text:p><text:span text:style-name="organisatie">G.W.T. van Balkom, secretaris</text:span></text:p>
          </text:section>
          <text:section text:name="ondertekening_id1-3-2-2-5">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7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515-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stelling bestemmingsplan “Woonzorgcomplex Daelzicht, Susteren”</meta:user-defined>
    <meta:user-defined meta:name="DCTERMS.W3CDTF/DCTERMS.available">2025-03-27</meta:user-defined>
    <meta:user-defined meta:name="DCTERMS.W3CDTF/OVERHEIDop.jaargang">2025</meta:user-defined>
    <meta:user-defined meta:name="OVERHEIDop.publicationIssue">130712</meta:user-defined>
    <meta:user-defined meta:name="OVERHEIDop.GmbID/DC.identifier">gmb-2025-130712</meta:user-defined>
    <meta:user-defined meta:name="OVERHEIDop.versieInformatie"/>
  </office:meta>
</office:document-meta>
</file>