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nsdagse Wetering 56a, 2215EP Voorhout, het vergroten van een bestaande koude opslag loods op fundering van bestaande buitenopslag. Kenmerk Z2025-00000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bestaande koude opslag loods op fundering van bestaande buitenopslag.</text:p>
            <text:p text:style-name="common-al"/>
            <text:p text:style-name="common-al">
            <text:span text:style-name="nadrukcur">Datum ontvangst:</text:span>2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7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dc:language>nl</dc:language>
    <meta:user-defined meta:name="OVERHEIDop.locatietype/OVERHEIDop.gebiedsmarkering">Vlak</meta:user-defined>
    <meta:user-defined meta:name="DC.title">Nieuwe aanvraag omgevingsvergunning, Dinsdagse Wetering 56a, 2215EP Voorhout, het vergroten van een bestaande koude opslag loods op fundering van bestaande buitenopslag. Kenmerk Z2025-00000888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710</meta:user-defined>
    <meta:user-defined meta:name="OVERHEIDop.GmbID/DC.identifier">gmb-2025-130710</meta:user-defined>
    <meta:user-defined meta:name="OVERHEIDop.versieInformatie"/>
  </office:meta>
</office:document-meta>
</file>