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 GW Smitweg tot Herenweg 72,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een besluit genomen op de aanvraag met zaaknummer Z2025-00001599 voor een Evenementenvergunning op de locatie GW Smitweg tot Herenweg 72, Donkerbroek. De vergunning is verleend. Het besluit betreft:</text:p>
            <text:p text:style-name="common-al">het houden van een stille tocht op 4 me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070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99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 GW Smitweg tot Herenweg 72, Donkerbroe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04</meta:user-defined>
    <meta:user-defined meta:name="OVERHEIDop.GmbID/DC.identifier">gmb-2025-130704</meta:user-defined>
    <meta:user-defined meta:name="OVERHEIDop.versieInformatie"/>
  </office:meta>
</office:document-meta>
</file>