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Goirle (GLE01) E 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 maart 2025 de volgende omgevingsvergunning verleend:</text:p>
            <text:p text:style-name="common-al">
            <text:span text:style-name="nadrukvet">Goirle (GLE01) E 1829</text:span>
          </text:p>
            <text:p text:style-name="common-al">
            <text:span text:style-name="nadrukvet">Het plaatsen van tijdelijke huisvesting op het Molenpark (verzonden op: </text:span>
            <text:span text:style-name="nadrukvet">21-03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07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309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Goirle (GLE01) E 182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03</meta:user-defined>
    <meta:user-defined meta:name="OVERHEIDop.GmbID/DC.identifier">gmb-2025-130703</meta:user-defined>
    <meta:user-defined meta:name="OVERHEIDop.versieInformatie"/>
  </office:meta>
</office:document-meta>
</file>