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n Eyndestraat 13, 2582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77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n Eyndestraat 13, 2582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0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720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den Eyndestraat 13, 2582 EA 's-Gravenhag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07</meta:user-defined>
    <meta:user-defined meta:name="OVERHEIDop.GmbID/DC.identifier">gmb-2025-1307</meta:user-defined>
    <meta:user-defined meta:name="OVERHEIDop.versieInformatie"/>
  </office:meta>
</office:document-meta>
</file>