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Westerkwartier</text:p>
      <text:section text:name="regeling_id1-3-2" text:style-name="regeling">
        <text:section text:name="aanhef_id1-3-2-1" text:style-name="aanhef">
          <text:section text:name="preambule_id1-3-2-1-1" text:style-name="preambule">
            <text:p text:style-name="al">Burgemeester en wethouders van de gemeente Westerkwartier</text:p>
            <text:p text:style-name="al"/>
            <text:p text:style-name="al">
            <text:span text:style-name="nadrukvet">Gelet op artikel 78gg Participatiewet</text:span>
          </text:p>
            <text:p text:style-name="al"/>
            <text:p text:style-name="al">overwegende, dat het college van burgemeester en wethouders (hierna het college): </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
            <text:span text:style-name="nadrukvet">besluit: </text:span>
          </text:p>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1</text:number>
                  <text:p text:style-name="al">
                <text:span text:style-name="nadrukvet">In deze beleidsregels wordt verstaan onder</text:span>
              </text:p>
                  <text:list text:style-name="id1-3-2-2-1-2-2-3">
                    <text:list-item text:style-override="id1-3-2-2-1-2-2-3-1">
                      <text:number>•</text:number>
                      <text:p text:style-name="al">
                    <text:span text:style-name="nadrukvet">Alleenverdiener</text:span>: het huishouden dat: </text:p>
                      <text:list text:style-name="id1-3-2-2-1-2-2-3-1-3">
                        <text:list-item text:style-override="id1-3-2-2-1-2-2-3-1-3-1">
                          <text:number>a.</text:number>
                          <text:p text:style-name="al">een inkomen heeft uit een uitkering, niet zijnde een uitkering op grond van artikel 19 Participatiewet, eventueel aangevuld met een uitkering op grond van de Participatiewet en; </text:p>
                        </text:list-item>
                        <text:list-item text:style-override="id1-3-2-2-1-2-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2-3-2">
                      <text:number>•</text:number>
                      <text:p text:style-name="al">
                    <text:span text:style-name="nadrukvet">Huishouden</text:span>: twee personen die fiscaal partner en toeslagpartner van elkaar zijn voor het jaar waarop de tegemoetkoming betrekking heeft. </text:p>
                    </text:list-item>
                    <text:list-item text:style-override="id1-3-2-2-1-2-2-3-3">
                      <text:number>•</text:number>
                      <text:p text:style-name="al">
                    <text:span text:style-name="nadrukvet">Vaste tegemoetkoming</text:span>: het bedrag dat over de kalenderjaren 2025, 2026 en 2027 per jaar wordt vastgesteld bij ministeriële regeling in het kader van artikel 78gg, Participatiewet.</text:p>
                    </text:list-item>
                  </text:list>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
                  <text:number>2.1</text:number>
                  <text:p text:style-name="al"> 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3">
                  <text:number>2.2</text:number>
                  <text:p text:style-name="al"> Het college kent de vaste tegemoetkoming over 2025 ambtshalve toe aan het huishouden, indien: </text:p>
                  <text:list text:style-name="id1-3-2-2-2-2-3-3">
                    <text:list-item text:style-override="id1-3-2-2-2-2-3-3-1">
                      <text:number>a.</text:number>
                      <text:p text:style-name="al">het huishouden voor 2025 nog geen vaste tegemoetkoming toegekend heeft gekregen; </text:p>
                    </text:list-item>
                    <text:list-item text:style-override="id1-3-2-2-2-2-3-3-2">
                      <text:number>b.</text:number>
                      <text:p text:style-name="al">voor 2025 het Burgerservicenummer van de meestverdienende partner in het huishouden niet is verstrekt aan het college op grond van artikel 78gg, vijfde lid, Participatiewet; </text:p>
                    </text:list-item>
                    <text:list-item text:style-override="id1-3-2-2-2-2-3-3-3">
                      <text:number>c.</text:number>
                      <text:p text:style-name="al">op basis van de bij het college bekende gegevens het college vermoedt dat het huishouden aanspraak kan maken op de vaste tegemoetkoming; </text:p>
                    </text:list-item>
                    <text:list-item text:style-override="id1-3-2-2-2-2-3-3-4">
                      <text:number>d.</text:number>
                      <text:p text:style-name="al">er zich tussentijds geen relevante wijzigingen hebben voorgedaan in de situatie van het huishouden of de achterliggende wetten; en </text:p>
                    </text:list-item>
                    <text:list-item text:style-override="id1-3-2-2-2-2-3-3-5">
                      <text:number>e.</text:number>
                      <text:p text:style-name="al">de meestverdienende partner ingeschreven staat in de gemeente op 15 januari 2025. </text:p>
                    </text:list-item>
                  </text:list>
                </text:list-item>
                <text:list-item text:style-override="id1-3-2-2-2-2-4">
                  <text:number>2.3</text:number>
                  <text:p text:style-name="al">Het college kent de vaste tegemoetkoming over de jaren 2026 en/of 2027 ambtshalve toe aan het huishouden, indien: </text:p>
                  <text:list text:style-name="id1-3-2-2-2-2-4-3">
                    <text:list-item text:style-override="id1-3-2-2-2-2-4-3-1">
                      <text:number>a.</text:number>
                      <text:p text:style-name="al">het huishouden voor 2026 en/of 2027 nog geen vaste tegemoetkoming toegekend heeft gekregen; </text:p>
                    </text:list-item>
                    <text:list-item text:style-override="id1-3-2-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4-3-3">
                      <text:number>c.</text:number>
                      <text:p text:style-name="al">op basis van de bij het college bekende gegevens het college vermoedt dat het huishouden aanspraak kan maken op de vaste tegemoetkoming; </text:p>
                    </text:list-item>
                    <text:list-item text:style-override="id1-3-2-2-2-2-4-3-4">
                      <text:number>d.</text:number>
                      <text:p text:style-name="al">er zich tussentijds geen relevante wijzigingen hebben voorgedaan in de situatie van het huishouden of de achterliggende wetten; en </text:p>
                    </text:list-item>
                    <text:list-item text:style-override="id1-3-2-2-2-2-4-3-5">
                      <text:number>e.</text:number>
                      <text:p text:style-name="al">de meestverdienende partner ingeschreven staat in de gemeente op 15 januari van het betreffende jaar. </text:p>
                    </text:list-item>
                  </text:list>
                </text:list-item>
              </text:list>
            </text:section>
            <text:section text:name="artikel_id1-3-2-2-2-3" text:style-name="artikel">
              <text:p text:style-name="artikel_kop_titel"><text:span text:style-name="artikel_kop_label">Artikel</text:span> <text:span text:style-name="artikel_kop_nr">3</text:span> Aanvraag op uitnodiging </text:p>
              <text:list text:style-name="id1-3-2-2-2-3-2">
                <text:list-item text:style-override="id1-3-2-2-2-3-2">
                  <text:number>3.1</text:number>
                  <text:p text:style-name="al">Het college nodigt beide partners van een huishouden uit om over 2025 een aanvraag voor de vaste tegemoetkoming in te dienen indien: </text:p>
                  <text:list text:style-name="id1-3-2-2-2-3-2-3">
                    <text:list-item text:style-override="id1-3-2-2-2-3-2-3-1">
                      <text:number>a.</text:number>
                      <text:p text:style-name="al">het huishouden voor het kalenderjaar 2025 nog geen vaste tegemoetkoming toegekend heeft gekregen; </text:p>
                    </text:list-item>
                    <text:list-item text:style-override="id1-3-2-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de bij het college bekende gegevens het college vermoedt dat het huishouden aanspraak kan maken op de vaste tegemoetkoming en </text:p>
                    </text:list-item>
                    <text:list-item text:style-override="id1-3-2-2-2-3-2-3-4">
                      <text:number>d.</text:number>
                      <text:p text:style-name="al">de meestverdienende partner ingeschreven staat in de gemeente op 15 januari van het betreffende jaar.</text:p>
                    </text:list-item>
                  </text:list>
                </text:list-item>
                <text:list-item text:style-override="id1-3-2-2-2-3-3">
                  <text:number>3.2</text:number>
                  <text:p text:style-name="al">Het college nodigt beide partners van het huishouden uit om over 2026 en/of 2027 een aanvraag voor de vaste tegemoetkoming in te dienen, indien: </text:p>
                  <text:list text:style-name="id1-3-2-2-2-3-3-3">
                    <text:list-item text:style-override="id1-3-2-2-2-3-3-3-1">
                      <text:number>a.</text:number>
                      <text:p text:style-name="al">het huishouden voor 2026 en/of 2027 nog geen vaste tegemoetkoming toegekend heeft gekregen; </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en </text:p>
                    </text:list-item>
                    <text:list-item text:style-override="id1-3-2-2-2-3-3-3-4">
                      <text:number>d.</text:number>
                      <text:p text:style-name="al">de meestverdienende partner ingeschreven staat in de gemeente op 15 januari van het betreffende jaar.</text:p>
                    </text:list-item>
                  </text:list>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4.1</text:number>
                  <text:p text:style-name="al">Beide partners van het huishouden kunnen gezamenlijk een aanvraag om een vaste tegemoetkoming indienen bij het college. </text:p>
                </text:list-item>
                <text:list-item text:style-override="id1-3-2-2-2-4-3">
                  <text:number>4.2</text:number>
                  <text:p text:style-name="al">De aanvraag om een vaste tegemoetkoming dient te worden ingediend bij het college voorzien van ondertekening en bevat ten minste: </text:p>
                  <text:list text:style-name="id1-3-2-2-2-4-3-3">
                    <text:list-item text:style-override="id1-3-2-2-2-4-3-3-1">
                      <text:number>a.</text:number>
                      <text:p text:style-name="al">de naam en het adres van de aanvragers; </text:p>
                    </text:list-item>
                    <text:list-item text:style-override="id1-3-2-2-2-4-3-3-2">
                      <text:number>b.</text:number>
                      <text:p text:style-name="al">de dagtekening; </text:p>
                    </text:list-item>
                    <text:list-item text:style-override="id1-3-2-2-2-4-3-3-3">
                      <text:number>c.</text:number>
                      <text:p text:style-name="al">een aanduiding van de beschikking die wordt gevraagd. </text:p>
                    </text:list-item>
                  </text:list>
                </text:list-item>
                <text:list-item text:style-override="id1-3-2-2-2-4-4">
                  <text:number>4.3</text:number>
                  <text:p text:style-name="al">Het college beoordeelt of de aanvragers, als bedoeld in artikel 1.1 alleenverdieners zijn. </text:p>
                </text:list-item>
                <text:list-item text:style-override="id1-3-2-2-2-4-5">
                  <text:number>4.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2-4-6">
                  <text:number>4.5</text:number>
                  <text:p text:style-name="al">Bij de vaststelling van het inkomen om te bepalen of het huishouden tot de doelgroep van alleenverdieners behoort, telt alleen het netto-inkomen van beide fiscale - en toeslagpartners zoals gehanteerd door de Belastingdienst mee.</text:p>
                </text:list-item>
                <text:list-item text:style-override="id1-3-2-2-2-4-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4-10">
                  <text:number>4.9</text:number>
                  <text:p text:style-name="al">Bij de vaststelling van het vermogen hanteert het college het vermogensbegrip en de vermogensgrens van de zorgtoeslag zoals die geldt voor het kalenderjaar waarover de vaste tegemoetkoming wordt aangevraagd. Het peilmoment van het vermogen is 1 januari van het kalenderjaar waarover de vaste tegemoetkoming wordt aangevraagd.</text:p>
                </text:list-item>
                <text:list-item text:style-override="id1-3-2-2-2-4-11">
                  <text:number>4.10</text:number>
                  <text:p text:style-name="al">De vaste tegemoetkoming over de kalenderjaren 2025, 2026 en 2027 dient uiterlijk 1 december van het jaar volgend op het jaar waarop de tegemoetkoming betrekking heeft te worden aangevraagd.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5</text:span> Toekenning </text:p>
              <text:list text:style-name="id1-3-2-2-3-2-2">
                <text:list-item text:style-override="id1-3-2-2-3-2-2">
                  <text:number>5.1</text:number>
                  <text:p text:style-name="al"> Het college kent de vaste tegemoetkoming eenmaal voor het betreffende kalenderjaar toe en voor het gehele bedrag. </text:p>
                </text:list-item>
              </text:list>
            </text:section>
            <text:section text:name="artikel_id1-3-2-2-3-3" text:style-name="artikel">
              <text:p text:style-name="artikel_kop_titel"><text:span text:style-name="artikel_kop_label">Artikel</text:span> <text:span text:style-name="artikel_kop_nr">6</text:span> Verstrekking </text:p>
              <text:list text:style-name="id1-3-2-2-3-3-2">
                <text:list-item text:style-override="id1-3-2-2-3-3-2">
                  <text:number>6.1</text:number>
                  <text:p text:style-name="al"> Het college verstrekt de vaste tegemoetkoming jaarlijks in één keer.</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7</text:span> Ingangsdatum en uittredingsdatum </text:p>
              <text:list text:style-name="id1-3-2-2-4-2-2">
                <text:list-item text:style-override="id1-3-2-2-4-2-2">
                  <text:number>7.1</text:number>
                  <text:p text:style-name="al">Deze beleidsregels treden met terugwerkende kracht in werking met ingang van 1 januari 2025. </text:p>
                </text:list-item>
                <text:list-item text:style-override="id1-3-2-2-4-2-3">
                  <text:number>7.2</text:number>
                  <text:p text:style-name="al"> Deze beleidsregels treden uit werking met ingang van 1 december 2028.</text:p>
                </text:list-item>
              </text:list>
            </text:section>
            <text:section text:name="artikel_id1-3-2-2-4-3" text:style-name="artikel">
              <text:p text:style-name="artikel_kop_titel"><text:span text:style-name="artikel_kop_label">Artikel</text:span> <text:span text:style-name="artikel_kop_nr">8</text:span> Citeertitel </text:p>
              <text:list text:style-name="id1-3-2-2-4-3-2">
                <text:list-item text:style-override="id1-3-2-2-4-3-2">
                  <text:number>8.1</text:number>
                  <text:p text:style-name="al"> Deze beleidsregels worden aangehaald als: Beleidsregels Tijdelijke regeling alleenverdienersproblematiek Westerkwartier.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8 maart 2025,</text:span></text:p>
            <text:p><text:span text:style-name="functie"/></text:p>
          </text:section>
          <text:section text:name="ondertekening_id1-3-2-3-2">
            <text:p><text:span text:style-name="functie"/></text:p>
            <text:p><text:span text:style-name="functie">A. van der Tuuk, burgemeester </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6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s Tijdelijke regeling alleenverdienersproblematiek Westerkwartier</meta:user-defined>
    <dc:language>nl</dc:language>
    <meta:user-defined meta:name="OVERHEIDop.locatietype/OVERHEIDop.gebiedsmarkering">Gemeente</meta:user-defined>
    <meta:user-defined meta:name="DC.title">Beleidsregels tijdelijke regeling alleenverdienersproblematiek Westerkwartier</meta:user-defined>
    <meta:user-defined meta:name="DCTERMS.W3CDTF/DCTERMS.available">2025-03-27</meta:user-defined>
    <meta:user-defined meta:name="DCTERMS.W3CDTF/OVERHEIDop.jaargang">2025</meta:user-defined>
    <meta:user-defined meta:name="OVERHEIDop.publicationIssue">130697</meta:user-defined>
    <meta:user-defined meta:name="OVERHEIDop.betreftRegeling">CVDR737230_1</meta:user-defined>
    <meta:user-defined meta:name="xs:date/OVERHEIDop.startdatum">2025-03-28</meta:user-defined>
    <meta:user-defined meta:name="xs:date/OVERHEIDop.einddatum">2028-12-01</meta:user-defined>
    <meta:user-defined meta:name="OVERHEIDop.GmbID/DC.identifier">gmb-2025-130697</meta:user-defined>
    <meta:user-defined meta:name="OVERHEIDop.versieInformatie"/>
  </office:meta>
</office:document-meta>
</file>