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Aanvraag omgevingsvergunning, het bouwen van twee woningen, Waaldijk Kad. Sect. D nr. 72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5AB0340</text:p>
            <text:p text:style-name="common-al">DSO-nummer: 2025030501447</text:p>
            <text:p text:style-name="common-al">Datum indiening: 05-03-2025</text:p>
            <text:p text:style-name="common-al">Omschrijving: het bouwen van twee woningen</text:p>
            <text:p text:style-name="common-al">Adres: Waaldijk Kad. Sect. D nr. 723 te Bemmel</text:p>
            <text:p text:style-name="common-al">Activiteit: Bouwactiviteit (omgevingspla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06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 - Aanvraag omgevingsvergunning, het bouwen van twee woningen, Waaldijk Kad. Sect. D nr. 723 te Bemm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96</meta:user-defined>
    <meta:user-defined meta:name="OVERHEIDop.GmbID/DC.identifier">gmb-2025-130696</meta:user-defined>
    <meta:user-defined meta:name="OVERHEIDop.versieInformatie"/>
  </office:meta>
</office:document-meta>
</file>