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Hilaard-Hoptille aan de Hoptilsterdyk 10a in Hilaard (APV-2025-027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Hilaard-Hoptille aan de<text:span text:style-name="nadrukvet"/>Hoptilsterdyk 10a in Hilaard. Het evenement is van 19 t/m 21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3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6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7889</meta:user-defined>
    <dc:language>nl</dc:language>
    <meta:user-defined meta:name="OVERHEIDop.locatietype/OVERHEIDop.gebiedsmarkering">Punt</meta:user-defined>
    <meta:user-defined meta:name="DC.title">Verleende geluidsontheffing evenement voor Dorpsfeest Hilaard-Hoptille aan de Hoptilsterdyk 10a in Hilaard (APV-2025-027889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91</meta:user-defined>
    <meta:user-defined meta:name="OVERHEIDop.GmbID/DC.identifier">gmb-2025-130691</meta:user-defined>
    <meta:user-defined meta:name="OVERHEIDop.versieInformatie"/>
  </office:meta>
</office:document-meta>
</file>