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– BOUWEN SPARRENDAALSEWEG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Sparrendaalseweg 11 Vught, realiseren van een uit en aanbouw, Z25-290013/ 23-3-2025.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 aanvraag is ontvangen op 23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– BOUWEN SPARRENDAALSEWEG 11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689</meta:user-defined>
    <meta:user-defined meta:name="OVERHEIDop.GmbID/DC.identifier">gmb-2025-130689</meta:user-defined>
    <meta:user-defined meta:name="OVERHEIDop.versieInformatie"/>
  </office:meta>
</office:document-meta>
</file>