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raam aan de straatkant, Handboogstraat 7 2613P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5 </text:p>
            <text:p text:style-name="common-al">Handboogstraat 7 2613PZ Delft, |het vergroten van een raam aan de straatkan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6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8</meta:user-defined>
    <meta:user-defined meta:name="DCTERMS.abstract">Vergroting raam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een raam aan de straatkant, Handboogstraat 7 2613PZ Delft</meta:user-defined>
    <meta:user-defined meta:name="DCTERMS.W3CDTF/DCTERMS.available">2025-03-26</meta:user-defined>
    <meta:user-defined meta:name="DCTERMS.W3CDTF/OVERHEIDop.jaargang">2025</meta:user-defined>
    <meta:user-defined meta:name="OVERHEIDop.publicationIssue">130688</meta:user-defined>
    <meta:user-defined meta:name="OVERHEIDop.GmbID/DC.identifier">gmb-2025-130688</meta:user-defined>
    <meta:user-defined meta:name="OVERHEIDop.versieInformatie"/>
  </office:meta>
</office:document-meta>
</file>