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Hilaard-Hoptille aan de Hoptilsterdyk 10a in Hilaard (EVE-2025-02788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orpsfeest Hilaard-Hoptille aan de<text:span text:style-name="nadrukvet"/>Hoptilsterdyk 10a in Hilaard. Het evenement is van 19 t/m 21 jun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4-03-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068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8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8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7884</meta:user-defined>
    <dc:language>nl</dc:language>
    <meta:user-defined meta:name="OVERHEIDop.locatietype/OVERHEIDop.gebiedsmarkering">Punt</meta:user-defined>
    <meta:user-defined meta:name="DC.title">Verleende Evenementenvergunning voor Dorpsfeest Hilaard-Hoptille aan de Hoptilsterdyk 10a in Hilaard (EVE-2025-027884)</meta:user-defined>
    <meta:user-defined meta:name="DCTERMS.W3CDTF/DCTERMS.available">2025-03-26</meta:user-defined>
    <meta:user-defined meta:name="DCTERMS.W3CDTF/OVERHEIDop.jaargang">2025</meta:user-defined>
    <meta:user-defined meta:name="OVERHEIDop.publicationIssue">130687</meta:user-defined>
    <meta:user-defined meta:name="OVERHEIDop.GmbID/DC.identifier">gmb-2025-130687</meta:user-defined>
    <meta:user-defined meta:name="OVERHEIDop.versieInformatie"/>
  </office:meta>
</office:document-meta>
</file>