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5 hebben wij een reguliere omgevingsvergunning verleend voor het verbouwen van een woning op het adres Roudaalterweg 20 7475RM Markelo P 1354 . Deze vergunning staat ingeschreven onder zaaknummer 0000845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06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45183</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4-03-2025 hebben wij een reguliere omgevingsvergunning verleend voor het verbouwen van een woning op het adres Roudaalterweg 20 7475RM Markelo P 1354 . Deze vergunning staat ingeschreven onder zaaknummer 0000845183.</meta:user-defined>
    <meta:user-defined meta:name="DCTERMS.W3CDTF/DCTERMS.available">2025-03-26</meta:user-defined>
    <meta:user-defined meta:name="DCTERMS.W3CDTF/OVERHEIDop.jaargang">2025</meta:user-defined>
    <meta:user-defined meta:name="OVERHEIDop.publicationIssue">130685</meta:user-defined>
    <meta:user-defined meta:name="OVERHEIDop.GmbID/DC.identifier">gmb-2025-130685</meta:user-defined>
    <meta:user-defined meta:name="OVERHEIDop.versieInformatie"/>
  </office:meta>
</office:document-meta>
</file>