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Jaspersstraat 73, 1504 GC Zaandam, Jaspersstraat 73 1504GC Zaandam - het plaatsen van een dakopbouw op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800 - het plaatsen van een dakopbouw op het bestaande dak - op de locatie Jaspersstraat 73, 1504 GC Zaandam, Jaspersstraat 73 1504GC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6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00</meta:user-defined>
    <dc:language>nl</dc:language>
    <meta:user-defined meta:name="DC.title">Besluit op aanvraag omgevingsvergunning met BOPA - Jaspersstraat 73, 1504 GC Zaandam, Jaspersstraat 73 1504GC Zaandam - het plaatsen van een dakopbouw op het bestaande dak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234</meta:user-defined>
    <meta:user-defined meta:name="OVERHEIDop.publicationIssue">130684</meta:user-defined>
    <meta:user-defined meta:name="OVERHEIDop.GmbID/DC.identifier">gmb-2025-130684</meta:user-defined>
    <meta:user-defined meta:name="OVERHEIDop.versieInformatie"/>
  </office:meta>
</office:document-meta>
</file>