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dakterras, het vervangen van gevelkozijnen en het wijzigen van de interne draagconstructie wegens renovatie en verduurzaming van de bovenwoning, Van Bossestraat 52 2613CS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03-2025</text:p>
            <text:p text:style-name="common-al">Van Bossestraat 52 2613CS Delft |het realiseren van een dakterras, het vervangen van gevelkozijnen en het wijzigen van de interne draagconstructie wegens renovatie en verduurzaming van de boven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68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8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8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493</meta:user-defined>
    <meta:user-defined meta:name="DCTERMS.abstract">verbouwing Van Bossestraat 5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dakterras, het vervangen van gevelkozijnen en het wijzigen van de interne draagconstructie wegens renovatie en verduurzaming van de bovenwoning, Van Bossestraat 52 2613CS Delft</meta:user-defined>
    <meta:user-defined meta:name="DCTERMS.W3CDTF/DCTERMS.available">2025-03-26</meta:user-defined>
    <meta:user-defined meta:name="DCTERMS.W3CDTF/OVERHEIDop.jaargang">2025</meta:user-defined>
    <meta:user-defined meta:name="OVERHEIDop.publicationIssue">130681</meta:user-defined>
    <meta:user-defined meta:name="OVERHEIDop.GmbID/DC.identifier">gmb-2025-130681</meta:user-defined>
    <meta:user-defined meta:name="OVERHEIDop.versieInformatie"/>
  </office:meta>
</office:document-meta>
</file>