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Veldhoven tot tijdelijke verhuur aanvullende grond</text:p>
      <text:section text:name="regeling_id1-3-2" text:style-name="regeling">
        <text:section text:name="aanhef_id1-3-2-1" text:style-name="aanhef">
          <text:section text:name="preambule_id1-3-2-1-1" text:style-name="preambule">
            <text:p text:style-name="al"/>
            <text:p text:style-name="al">De gemeente Veldhoven is van plan om:</text:p>
            <text:p text:style-name="al"/>
            <text:p text:style-name="al">een gedeelte van de percelen kadastraal bekend gemeente Veldhoven, sectie H, nummers 1744 en 1759 met een oppervlakte van circa 10.428 vierkante meter, voorafgaand aan de voorgenomen juridische levering tijdelijk te verhuren aan Kajak B.V.</text:p>
            <text:p text:style-name="al"/>
            <text:p text:style-name="al">De gemeente Veldhoven vindt dat Kajak B.V. de enige serieuze gegadigde is voor de tijdelijke huur van dit bedrijfsterrein, specifiek voor de tijdelijke opslag van gebroken puin. Reden hiervoor is onder meer dat dit terrein, tezamen met omliggende grond verkocht is aan Kajak B.V. en aangrenzend al een deel verhuurd is aan deze gegadigde waarop bovendien de enige toerit gelegen is, alles in het kader van de noodzakelijke en dringende bedrijfsverplaatsing waarvoor de betreffende grond de enige reële locatie (in de regio) was.</text:p>
            <text:p text:style-name="al"/>
            <text:p text:style-name="al">Bent u het niet eens met deze tijdelijke verhuur aan Kajak B.V.? Dan kunt u binnen 20 kalenderdagen na deze publicatie een kort geding procedure starten bij de rechtbank Oost-Brabant. Dit doet u door een dagvaarding uit te brengen aan het adres van de gemeente Veldhoven. Als u dit niet binnen deze 20 dagen doet, dan kunnen er geen aanspraken meer tegen de gemeente worden gemaakt over deze verhuur van het perceel (vervaltermij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06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gemeente Veldhoven tot tijdelijke verhuur aanvullende grond</meta:user-defined>
    <meta:user-defined meta:name="DCTERMS.W3CDTF/DCTERMS.available">2025-03-26</meta:user-defined>
    <meta:user-defined meta:name="DCTERMS.W3CDTF/OVERHEIDop.jaargang">2025</meta:user-defined>
    <meta:user-defined meta:name="OVERHEIDop.publicationIssue">130680</meta:user-defined>
    <meta:user-defined meta:name="OVERHEIDop.GmbID/DC.identifier">gmb-2025-130680</meta:user-defined>
    <meta:user-defined meta:name="OVERHEIDop.versieInformatie"/>
  </office:meta>
</office:document-meta>
</file>