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ublicatie – Vestigen voorkeursrecht </text:p>
      <text:section text:name="zakelijke-mededeling_id1-3-2" text:style-name="zakelijke-mededeling">
        <text:section text:name="zakelijke-mededeling-tekst_id1-3-2-1" text:style-name="zakelijke-mededeling-tekst">
          <text:section text:name="tekst_id1-3-2-1-1" text:style-name="tekst">
            <text:p text:style-name="common-al">Namens de gemeenteraad van de gemeente Zandvoort maken wij hierbij bekend dat op 17 december 2024, het voorkeursrecht is gevestigd op de gronden die zijn betrokken bij de (her)ontwikkeling van het Badhuisplein.  </text:p>
            <text:p text:style-name="common-al">
            <text:span text:style-name="nadrukvet">Ter inzage</text:span>
          </text:p>
            <text:p text:style-name="common-al">Het besluit van de gemeenteraad ligt met ingang van 9 januari 2024 gedurende 6 weken ter inzage bij de publieksbalie/het klantcontactcentrum. De stukken die betrekking hebben op de vestiging van het voorkeursrecht zijn tevens raadpleegbaar via de website van de gemeente: <text:a xlink:href="https://zandvoort.raadsinformatie.nl/modules/19/raadsvoorstellen_en_raadsbesluiten/978483?parent_event=1187864" xlink:type="simple"><text:span text:style-name="nadrukondlijn">https://zandvoort.raadsinformatie.nl/modules/19/raadsvoorstellen_en_raadsbesluiten/978483?parent_event=1187864</text:span></text:a></text:p>
            <text:p text:style-name="common-al">Tegen de voorgenomen vestiging van het voorkeursrecht door de gemeenteraad zijn geen zienswijzen ingediend. Het besluit wordt tevens ingeschreven in de openbare registers (“het Kadaster”). </text:p>
            <text:p text:style-name="common-al">
            <text:span text:style-name="nadrukvet">Gevolgen</text:span>
          </text:p>
            <text:p text:style-name="common-al">De vestiging van het voorkeursrecht houdt in dat de eigenaar/zakelijk gerechtigde van de gronden waarop het voorkeursrecht is gevestigd, wanneer zij die gronden willen vervreemden, deze eerst aan de gemeente Zandvoort moeten aanbieden. Het voorkeursrecht heeft dus pas gevolgen als de eigenaar/zakelijk gerechtigde de gronden wil verkopen. </text:p>
            <text:p text:style-name="common-al">
            <text:span text:style-name="nadrukvet">Rechtsbescherming</text:span>
          </text:p>
            <text:p text:style-name="common-al">Op grond van de Algemene wet bestuursrecht kunnen belanghebbenden, gedurende een termijn van zes weken na deze bekendmaking, dus tot uiterlijk 20 februari 2025, een bezwaarschrift indienen tegen het besluit van de gemeenteraad om het voorkeursrecht te vestigen. </text:p>
            <text:p text:style-name="common-al">Het bezwaarschrift dient ondertekend te zijn en tenminste het volgende te bevatten:</text:p>
            <text:list text:style-name="id1-3-2-1-1-10">
              <text:list-item text:style-override="id1-3-2-1-1-10-1">
                <text:number>a.</text:number>
                <text:p text:style-name="al">naam en adres van de indiener;</text:p>
              </text:list-item>
              <text:list-item text:style-override="id1-3-2-1-1-10-2">
                <text:number>b.</text:number>
                <text:p text:style-name="al">de dagtekening;</text:p>
              </text:list-item>
              <text:list-item text:style-override="id1-3-2-1-1-10-3">
                <text:number>c.</text:number>
                <text:p text:style-name="al">omschrijving van het besluit waartegen bezwaar wordt gemaakt;</text:p>
              </text:list-item>
              <text:list-item text:style-override="id1-3-2-1-1-10-4">
                <text:number>d.</text:number>
                <text:p text:style-name="al">de gronden van het bezwaar.</text:p>
              </text:list-item>
            </text:list>
            <text:p text:style-name="common-al">Het bezwaarschrift moet worden gericht aan de gemeenteraad van de gemeente Zandvoort, Postbus 2, 2040 AA Zandvoort.  </text:p>
            <text:p text:style-name="common-al">Als u een bezwaarschrift heeft ingediend, kunt u tevens, op grond van artikel 8:81 van de Algemene wet bestuursrecht, de Voorzieningenrechter van de Rechtbank Noord-Holland verzoeken om een voorlopige voorziening te treffen, indien u van mening bent dat de onverwijlde spoed, gelet op de betrokken belangen, dat vereist. Als dit verzoek door de Voorzieningenrechter wordt toegewezen kan dit er bijvoorbeeld toe leiden dat het voorkeursrecht niet in werking treedt totdat er door de gemeenteraad een beslissing is genomen op het bezwaar. </text:p>
            <text:p text:style-name="last-al">In het geval dat u gebruik wil maken van de mogelijkheid om een verzoek om voorlopige voorziening in te dienen, kunt u dit verzoek richten aan de Voorzieningenrechter van de Rechtbank Noord-Holland, afdeling bestuursrecht: Postbus 1621, 2003 BR Haarlem. Voor het behandelen van een dergelijk verzoek wordt door de rechtbank griffierecht geheven. </text:p>
            <text:p text:style-name="tekst_bottom"/>
          </text:section>
        </text:section>
        <text:section text:name="zakelijke-mededeling-sluiting_id1-3-2-2" text:style-name="zakelijke-mededeling-sluiting">
          <text:section text:name="gegeven_id1-3-2-2-1" text:style-name="gegeven">
            <text:p text:style-name="dagtekening">
            <text:span text:style-name="plaats">Zandvoort, 9 januari 2025</text:span>
            <text:span text:style-name="datum"/>
          </text:p>
          </text:section>
          <text:section text:name="ondertekening_id1-3-2-2-2">
            <text:p><text:span text:style-name="functie">Burgemeester en wethouders van de gemeente Zandvoort,</text:span></text:p>
            <text:p><text:span text:style-name="deze">De secretaris, </text:span></text:p>
            <text:p><text:span text:style-name="ondertekening_naam">
            <text:span text:style-name="voornaam">C. van Eijk</text:span>
            <text:span text:style-name="achternaam"/>
          </text:span></text:p>
            <text:p><text:span text:style-name="functie">de burgemeester,</text:span></text:p>
            <text:p><text:span text:style-name="ondertekening_naam">
            <text:span text:style-name="achternaam"> D. Moolenburgh</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06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Publicatie – Vestigen voorkeursrecht</meta:user-defined>
    <meta:user-defined meta:name="OVERHEIDop.datumEindeReactietermijn">2025-02-20</meta:user-defined>
    <meta:user-defined meta:name="OVERHEIDop.terinzageleggingBG">https://zandvoort.raadsinformatie.nl/modules/19/raadsvoorstellen_en_raadsbesluiten/978483?parent_event=1187864</meta:user-defined>
    <meta:user-defined meta:name="DCTERMS.W3CDTF/DCTERMS.available">2025-01-09</meta:user-defined>
    <meta:user-defined meta:name="DCTERMS.W3CDTF/OVERHEIDop.jaargang">2025</meta:user-defined>
    <meta:user-defined meta:name="OVERHEIDop.publicationIssue">13068</meta:user-defined>
    <meta:user-defined meta:name="OVERHEIDop.GmbID/DC.identifier">gmb-2025-13068</meta:user-defined>
    <meta:user-defined meta:name="OVERHEIDop.versieInformatie"/>
  </office:meta>
</office:document-meta>
</file>