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ergeaster Merke (HOR-2025-027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ergeaster Merk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Wergeaster Merke op<text:span text:style-name="nadrukvet"/>Weiland ter hoogte van de Kerkbuurt 26 in Wergea. Het evenement is van 10 t/m 14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maart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6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714</meta:user-defined>
    <dc:language>nl</dc:language>
    <meta:user-defined meta:name="OVERHEIDop.locatietype/OVERHEIDop.gebiedsmarkering">Lijn</meta:user-defined>
    <meta:user-defined meta:name="DC.title">Ontheffing verstrekken zwak-alcoholische drank artikel 35 voor Wergeaster Merke (HOR-2025-027714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70</meta:user-defined>
    <meta:user-defined meta:name="OVERHEIDop.GmbID/DC.identifier">gmb-2025-130670</meta:user-defined>
    <meta:user-defined meta:name="OVERHEIDop.versieInformatie"/>
  </office:meta>
</office:document-meta>
</file>