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Lidlum 35, 9202J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idlum 35, 9202JE Drachten, de bouw van een schuur, Z2025-00000241, datum bekendmaking: 24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6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Verlenging beslistermijn, de bouw van een schuur, Lidlum 35, 9202JE Drachten, zaaknummer: Z2025-000002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schuur - Lidlum 35, 9202JE Drach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65</meta:user-defined>
    <meta:user-defined meta:name="OVERHEIDop.GmbID/DC.identifier">gmb-2025-130665</meta:user-defined>
    <meta:user-defined meta:name="OVERHEIDop.versieInformatie"/>
  </office:meta>
</office:document-meta>
</file>