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melden van de terrastent naast de Stadsbrouwerij De Koperen Kat, Schieweg 15A 2627AN Delft</text:p>
      <text:section text:name="zakelijke-mededeling_id1-3-2" text:style-name="zakelijke-mededeling">
        <text:section text:name="zakelijke-mededeling-tekst_id1-3-2-1" text:style-name="zakelijke-mededeling-tekst">
          <text:section text:name="tekst_id1-3-2-1-1" text:style-name="tekst">
            <text:p text:style-name="common-al">Schieweg 15A 2627AN Delft |het aanmelden van de terrastent naast de Stadsbrouwerij De Koperen Kat, 24-03-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6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2</meta:user-defined>
    <meta:user-defined meta:name="DCTERMS.abstract">Terrastent DK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aanmelden van de terrastent naast de Stadsbrouwerij De Koperen Kat, Schieweg 15A 2627AN Delft</meta:user-defined>
    <meta:user-defined meta:name="DCTERMS.W3CDTF/DCTERMS.available">2025-03-26</meta:user-defined>
    <meta:user-defined meta:name="DCTERMS.W3CDTF/OVERHEIDop.jaargang">2025</meta:user-defined>
    <meta:user-defined meta:name="OVERHEIDop.publicationIssue">130660</meta:user-defined>
    <meta:user-defined meta:name="OVERHEIDop.GmbID/DC.identifier">gmb-2025-130660</meta:user-defined>
    <meta:user-defined meta:name="OVERHEIDop.versieInformatie"/>
  </office:meta>
</office:document-meta>
</file>